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702270"/><text:bookmark-start text:name="__RefHeading___farbe_aetzend_entzuendbar_oder_farbzubehoerstoffe_aetzend_entzuendbar_-_un_3470_-_gefahrnr._83_-_ericard-nr._8-16_-_un3470_1"/><text:bookmark-start text:name="farbe_aetzend_entzuendbar_oder_farbzubehoerstoffe_aetzend_entzuendbar_-_un_3470_-_gefahrnr._83_-_ericard-nr._8-16_-_un3470"/>FARBE, ÄTZEND, ENTZÜNDBAR oder FARBZUBEHÖRSTOFFE, ÄTZEND, ENTZÜNDBAR - UN 3470 - Gefahrnr. 83 - ERICard-Nr. 8-16 - UN3470<text:bookmark-end text:name="__RefHeading___farbe_aetzend_entzuendbar_oder_farbzubehoerstoffe_aetzend_entzuendbar_-_un_3470_-_gefahrnr._83_-_ericard-nr._8-16_-_un3470_1"/><text:bookmark-end text:name="farbe_aetzend_entzuendbar_oder_farbzubehoerstoffe_aetzend_entzuendbar_-_un_3470_-_gefahrnr._83_-_ericard-nr._8-16_-_un34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E, ÄTZEND, ENTZÜNDBAR oder FARBZUBEHÖRSTOFFE, ÄTZEND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entzuendbar_3"/><text:bookmark-start text:name="aetzender_fluessiger_stoff_entzuendbar"/>Ätzender flüssiger Stoff, entzündbar<text:bookmark-end text:name="__RefHeading___aetzender_fluessiger_stoff_entzuendbar_3"/><text:bookmark-end text:name="aetzend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702270" text:style-name="Internet_20_link" text:visited-style-name="Visited_20_Internet_20_Link">https://www.ericards.net/psp/ericards.psp_ericard?lang=3&amp;subkey=3470227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5T09::54:46</meta:creation-date>
    <dc:creator>Generated</dc:creator>
    <dc:date>2026-03-15T09::54:46</dc:date>
    <dc:language>en-US</dc:language>
    <meta:editing-cycles>1</meta:editing-cycles>
    <meta:editing-duration>PT0S</meta:editing-duration>
    <dc:title>cbrn:ericards:klasse_8:34702270</dc:title>
  </office:meta>
</office:document-meta>
</file>