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4122202"/><text:bookmark-start text:name="__RefHeading___ameisensaeure_mit_mindestens_5_masse-_aber_weniger_als_10_masse-_saeure_-_un_3412_-_gefahrnr._80_-_ericard-nr._8-06_-_un3412_1"/><text:bookmark-start text:name="ameisensaeure_mit_mindestens_5_masse-_aber_weniger_als_10_masse-_saeure_-_un_3412_-_gefahrnr._80_-_ericard-nr._8-06_-_un3412"/>AMEISENSÄURE mit mindestens 5 Masse-%, aber weniger als 10 Masse-% Säure - UN 3412 - Gefahrnr. 80 - ERICard-Nr. 8-06 - UN3412<text:bookmark-end text:name="__RefHeading___ameisensaeure_mit_mindestens_5_masse-_aber_weniger_als_10_masse-_saeure_-_un_3412_-_gefahrnr._80_-_ericard-nr._8-06_-_un3412_1"/><text:bookmark-end text:name="ameisensaeure_mit_mindestens_5_masse-_aber_weniger_als_10_masse-_saeure_-_un_3412_-_gefahrnr._80_-_ericard-nr._8-06_-_un34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AMEISENSÄURE mit mindestens 5 Masse-%, aber weniger als 10 Masse-% Säur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1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3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122202" text:style-name="Internet_20_link" text:visited-style-name="Visited_20_Internet_20_Link">http://www.ericards.net/psp/ericards.psp_ericard?lang=3&amp;subkey=3412220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2::38:16</meta:creation-date>
    <dc:creator>Generated</dc:creator>
    <dc:date>2025-06-16T22::38:16</dc:date>
    <dc:language>en-US</dc:language>
    <meta:editing-cycles>1</meta:editing-cycles>
    <meta:editing-duration>PT0S</meta:editing-duration>
    <dc:title>cbrn:ericards:klasse_8:34122202</dc:title>
  </office:meta>
</office:document-meta>
</file>