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202107"/><text:bookmark-start text:name="__RefHeading___natriumborhydrid_und_natriumhydroxid_loesung_mit_hoechstens_12_masse-_natriumborhydrid_und_hoechstens_40_masse-_natriumhydroxid_-_un_3320_-_gefahrnr._80_-_ericard-nr._8-06_-_un3320_1"/><text:bookmark-start text:name="natriumborhydrid_und_natriumhydroxid_loesung_mit_hoechstens_12_masse-_natriumborhydrid_und_hoechstens_40_masse-_natriumhydroxid_-_un_3320_-_gefahrnr._80_-_ericard-nr._8-06_-_un3320"/>NATRIUMBORHYDRID UND NATRIUMHYDROXID, LÖSUNG mit höchstens 12 Masse-% Natriumborhydrid und höchstens 40 Masse-% Natriumhydroxid - UN 3320 - Gefahrnr. 80 - ERICard-Nr. 8-06 - UN3320<text:bookmark-end text:name="__RefHeading___natriumborhydrid_und_natriumhydroxid_loesung_mit_hoechstens_12_masse-_natriumborhydrid_und_hoechstens_40_masse-_natriumhydroxid_-_un_3320_-_gefahrnr._80_-_ericard-nr._8-06_-_un3320_1"/><text:bookmark-end text:name="natriumborhydrid_und_natriumhydroxid_loesung_mit_hoechstens_12_masse-_natriumborhydrid_und_hoechstens_40_masse-_natriumhydroxid_-_un_3320_-_gefahrnr._80_-_ericard-nr._8-06_-_un3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BORHYDRID UND NATRIUMHYDROXID, LÖSUNG mit höchstens 12 Masse-% Natriumborhydrid und höchstens 40 Masse-% Natr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02107" text:style-name="Internet_20_link" text:visited-style-name="Visited_20_Internet_20_Link">http://www.ericards.net/psp/ericards.psp_ericard?lang=3&amp;subkey=332021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2:21</meta:creation-date>
    <dc:creator>Generated</dc:creator>
    <dc:date>2025-06-16T11::32:21</dc:date>
    <dc:language>en-US</dc:language>
    <meta:editing-cycles>1</meta:editing-cycles>
    <meta:editing-duration>PT0S</meta:editing-duration>
    <dc:title>cbrn:ericards:klasse_8:33202107</dc:title>
  </office:meta>
</office:document-meta>
</file>