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42037"/><text:bookmark-start text:name="__RefHeading___aetzender_saurer_anorganischer_fluessiger_stoff_n.a.g._-_un_3264_-_gefahrnr._80_-_ericard-nr._8-06_-_un3264_1"/><text:bookmark-start text:name="aetzender_saurer_anorganischer_fluessiger_stoff_n.a.g._-_un_3264_-_gefahrnr._80_-_ericard-nr._8-06_-_un3264"/>ÄTZENDER SAURER ANORGANISCHER FLÜSSIGER STOFF, N.A.G. - UN 3264 - Gefahrnr. 80 - ERICard-Nr. 8-06 - UN3264<text:bookmark-end text:name="__RefHeading___aetzender_saurer_anorganischer_fluessiger_stoff_n.a.g._-_un_3264_-_gefahrnr._80_-_ericard-nr._8-06_-_un3264_1"/><text:bookmark-end text:name="aetzender_saurer_anorganischer_fluessiger_stoff_n.a.g._-_un_3264_-_gefahrnr._80_-_ericard-nr._8-06_-_un32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SAURER AN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642037" text:style-name="Internet_20_link" text:visited-style-name="Visited_20_Internet_20_Link">http://www.ericards.net/psp/ericards.psp_ericard?lang=3&amp;subkey=3264203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2642037</dc:title>
  </office:meta>
</office:document-meta>
</file>