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30"/><text:bookmark-start text:name="__RefHeading___aetzender_saurer_anorganischer_fester_stoff_n.a.g._-_un_3260_-_gefahrnr._88_-_ericard-nr._8-28_-_un3260_-_waehlen_sie_diesen_eintrag_wenn_zwei_stoffe_die_gleiche_un-nummer_haben_und_sich_in_der_gefahrnummer_unterscheiden_und_ihnen_diese_nicht_bekannt_ist_1"/><text:bookmark-start text:name="aetzender_saurer_anorganischer_fester_stoff_n.a.g._-_un_3260_-_gefahrnr._88_-_ericard-nr._8-28_-_un3260_-_waehlen_sie_diesen_eintrag_wenn_zwei_stoffe_die_gleiche_un-nummer_haben_und_sich_in_der_gefahrnummer_unterscheiden_und_ihnen_diese_nicht_bekannt_ist"/>ÄTZENDER SAURER ANORGANISCHER FESTER STOFF, N.A.G. - UN 3260 - Gefahrnr. 88 - ERICard-Nr. 8-28 - UN3260 - Wählen Sie diesen Eintrag, wenn zwei Stoffe die gleiche UN-Nummer haben und sich in der Gefahrnummer unterscheiden und Ihnen diese nicht bekannt ist<text:bookmark-end text:name="__RefHeading___aetzender_saurer_anorganischer_fester_stoff_n.a.g._-_un_3260_-_gefahrnr._88_-_ericard-nr._8-28_-_un3260_-_waehlen_sie_diesen_eintrag_wenn_zwei_stoffe_die_gleiche_un-nummer_haben_und_sich_in_der_gefahrnummer_unterscheiden_und_ihnen_diese_nicht_bekannt_ist_1"/><text:bookmark-end text:name="aetzender_saurer_anorganischer_fester_stoff_n.a.g._-_un_3260_-_gefahrnr._88_-_ericard-nr._8-28_-_un326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02030" text:style-name="Internet_20_link" text:visited-style-name="Visited_20_Internet_20_Link">https://www.ericards.net/psp/ericards.psp_ericard?lang=3&amp;subkey=326020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6:35</meta:creation-date>
    <dc:creator>Generated</dc:creator>
    <dc:date>2026-05-18T12::26:35</dc:date>
    <dc:language>en-US</dc:language>
    <meta:editing-cycles>1</meta:editing-cycles>
    <meta:editing-duration>PT0S</meta:editing-duration>
    <dc:title>cbrn:ericards:klasse_8:32602030</dc:title>
  </office:meta>
</office:document-meta>
</file>