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02029"/><text:bookmark-start text:name="__RefHeading___aetzender_saurer_anorganischer_fester_stoff_n.a.g._-_un_3260_-_gefahrnr._80_-_ericard-nr._8-06_-_un3260_1"/><text:bookmark-start text:name="aetzender_saurer_anorganischer_fester_stoff_n.a.g._-_un_3260_-_gefahrnr._80_-_ericard-nr._8-06_-_un3260"/>ÄTZENDER SAURER ANORGANISCHER FESTER STOFF, N.A.G. - UN 3260 - Gefahrnr. 80 - ERICard-Nr. 8-06 - UN3260<text:bookmark-end text:name="__RefHeading___aetzender_saurer_anorganischer_fester_stoff_n.a.g._-_un_3260_-_gefahrnr._80_-_ericard-nr._8-06_-_un3260_1"/><text:bookmark-end text:name="aetzender_saurer_anorganischer_fester_stoff_n.a.g._-_un_3260_-_gefahrnr._80_-_ericard-nr._8-06_-_un32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602029" text:style-name="Internet_20_link" text:visited-style-name="Visited_20_Internet_20_Link">https://www.ericards.net/psp/ericards.psp_ericard?lang=3&amp;subkey=326020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0::51:27</meta:creation-date>
    <dc:creator>Generated</dc:creator>
    <dc:date>2026-05-06T00::51:27</dc:date>
    <dc:language>en-US</dc:language>
    <meta:editing-cycles>1</meta:editing-cycles>
    <meta:editing-duration>PT0S</meta:editing-duration>
    <dc:title>cbrn:ericards:klasse_8:32602029</dc:title>
  </office:meta>
</office:document-meta>
</file>