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7"/><text:bookmark-start text:name="__RefHeading___amine_fest_aetzend_n.a.g._oder_polyamine_fest_aetzend_n.a.g._-_un_3259_-_gefahrnr._80_-_ericard-nr._8-06_-_un3259_1"/><text:bookmark-start text:name="amine_fest_aetzend_n.a.g._oder_polyamine_fest_aetzend_n.a.g._-_un_3259_-_gefahrnr._80_-_ericard-nr._8-06_-_un3259"/>AMINE, FEST, ÄTZEND, N.A.G. oder POLYAMINE, FEST, ÄTZEND, N.A.G. - UN 3259 - Gefahrnr. 80 - ERICard-Nr. 8-06 - UN3259<text:bookmark-end text:name="__RefHeading___amine_fest_aetzend_n.a.g._oder_polyamine_fest_aetzend_n.a.g._-_un_3259_-_gefahrnr._80_-_ericard-nr._8-06_-_un3259_1"/><text:bookmark-end text:name="amine_fest_aetzend_n.a.g._oder_polyamine_fest_aetzend_n.a.g._-_un_3259_-_gefahrnr._80_-_ericard-nr._8-06_-_un3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92027" text:style-name="Internet_20_link" text:visited-style-name="Visited_20_Internet_20_Link">https://www.ericards.net/psp/ericards.psp_ericard?lang=3&amp;subkey=325920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36:30</meta:creation-date>
    <dc:creator>Generated</dc:creator>
    <dc:date>2026-05-08T06::36:30</dc:date>
    <dc:language>en-US</dc:language>
    <meta:editing-cycles>1</meta:editing-cycles>
    <meta:editing-duration>PT0S</meta:editing-duration>
    <dc:title>cbrn:ericards:klasse_8:32592027</dc:title>
  </office:meta>
</office:document-meta>
</file>