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442014"/><text:bookmark-start text:name="__RefHeading___feste_stoffe_mit_aetzendem_fluessigem_stoff_n.a.g._-_un_3244_-_gefahrnr._80_-_ericard-nr._8-06_-_un3244_1"/><text:bookmark-start text:name="feste_stoffe_mit_aetzendem_fluessigem_stoff_n.a.g._-_un_3244_-_gefahrnr._80_-_ericard-nr._8-06_-_un3244"/>FESTE STOFFE MIT ÄTZENDEM FLÜSSIGEM STOFF, N.A.G. - UN 3244 - Gefahrnr. 80 - ERICard-Nr. 8-06 - UN3244<text:bookmark-end text:name="__RefHeading___feste_stoffe_mit_aetzendem_fluessigem_stoff_n.a.g._-_un_3244_-_gefahrnr._80_-_ericard-nr._8-06_-_un3244_1"/><text:bookmark-end text:name="feste_stoffe_mit_aetzendem_fluessigem_stoff_n.a.g._-_un_3244_-_gefahrnr._80_-_ericard-nr._8-06_-_un3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STE STOFFE MIT ÄTZENDEM FLÜSSIGEM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42014" text:style-name="Internet_20_link" text:visited-style-name="Visited_20_Internet_20_Link">https://www.ericards.net/psp/ericards.psp_ericard?lang=3&amp;subkey=324420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2:50</meta:creation-date>
    <dc:creator>Generated</dc:creator>
    <dc:date>2025-06-16T11::32:50</dc:date>
    <dc:language>en-US</dc:language>
    <meta:editing-cycles>1</meta:editing-cycles>
    <meta:editing-duration>PT0S</meta:editing-duration>
    <dc:title>cbrn:ericards:klasse_8:32442014</dc:title>
  </office:meta>
</office:document-meta>
</file>