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1471954"/><text:bookmark-start text:name="__RefHeading___farbstoff_fest_aetzend_n.a.g._oder_farbstoffzwischenprodukt_fest_aetzend_n.a.g._-_un_3147_-_gefahrnr._80_-_ericard-nr._8-06_-_un3147_1"/><text:bookmark-start text:name="farbstoff_fest_aetzend_n.a.g._oder_farbstoffzwischenprodukt_fest_aetzend_n.a.g._-_un_3147_-_gefahrnr._80_-_ericard-nr._8-06_-_un3147"/>FARBSTOFF, FEST, ÄTZEND, N.A.G. oder FARBSTOFFZWISCHENPRODUKT, FEST, ÄTZEND, N.A.G. - UN 3147 - Gefahrnr. 80 - ERICard-Nr. 8-06 - UN3147<text:bookmark-end text:name="__RefHeading___farbstoff_fest_aetzend_n.a.g._oder_farbstoffzwischenprodukt_fest_aetzend_n.a.g._-_un_3147_-_gefahrnr._80_-_ericard-nr._8-06_-_un3147_1"/><text:bookmark-end text:name="farbstoff_fest_aetzend_n.a.g._oder_farbstoffzwischenprodukt_fest_aetzend_n.a.g._-_un_3147_-_gefahrnr._80_-_ericard-nr._8-06_-_un314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ARBSTOFF, FEST, ÄTZEND, N.A.G. oder FARBSTOFFZWISCHENPRODUKT, FEST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4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1471954" text:style-name="Internet_20_link" text:visited-style-name="Visited_20_Internet_20_Link">https://www.ericards.net/psp/ericards.psp_ericard?lang=3&amp;subkey=3147195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7T15::22:37</meta:creation-date>
    <dc:creator>Generated</dc:creator>
    <dc:date>2026-05-07T15::22:37</dc:date>
    <dc:language>en-US</dc:language>
    <meta:editing-cycles>1</meta:editing-cycles>
    <meta:editing-duration>PT0S</meta:editing-duration>
    <dc:title>cbrn:ericards:klasse_8:31471954</dc:title>
  </office:meta>
</office:document-meta>
</file>