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61922"/><text:bookmark-start text:name="__RefHeading___aetzender_fester_stoff_mit_wasser_reagierend_n.a.g._-_un_3096_-_gefahrnr._842_-_ericard-nr._8-20_-_un3096_1"/><text:bookmark-start text:name="aetzender_fester_stoff_mit_wasser_reagierend_n.a.g._-_un_3096_-_gefahrnr._842_-_ericard-nr._8-20_-_un3096"/>ÄTZENDER FESTER STOFF, MIT WASSER REAGIEREND, N.A.G. - UN 3096 - Gefahrnr. 842 - ERICard-Nr. 8-20 - UN3096<text:bookmark-end text:name="__RefHeading___aetzender_fester_stoff_mit_wasser_reagierend_n.a.g._-_un_3096_-_gefahrnr._842_-_ericard-nr._8-20_-_un3096_1"/><text:bookmark-end text:name="aetzender_fester_stoff_mit_wasser_reagierend_n.a.g._-_un_3096_-_gefahrnr._842_-_ericard-nr._8-20_-_un30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mit_reaktionsgefahr_3"/><text:bookmark-start text:name="aetzender_fester_stoff_mit_reaktionsgefahr"/>Ätzender fester Stoff mit Reaktionsgefahr<text:bookmark-end text:name="__RefHeading___aetzender_fester_stoff_mit_reaktionsgefahr_3"/><text:bookmark-end text:name="aetzend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61922" text:style-name="Internet_20_link" text:visited-style-name="Visited_20_Internet_20_Link">http://www.ericards.net/psp/ericards.psp_ericard?lang=3&amp;subkey=309619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7:57</meta:creation-date>
    <dc:creator>Generated</dc:creator>
    <dc:date>2025-06-16T07::57:57</dc:date>
    <dc:language>en-US</dc:language>
    <meta:editing-cycles>1</meta:editing-cycles>
    <meta:editing-duration>PT0S</meta:editing-duration>
    <dc:title>cbrn:ericards:klasse_8:30961922</dc:title>
  </office:meta>
</office:document-meta>
</file>