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951929"/><text:bookmark-start text:name="__RefHeading___aetzender_fester_stoff_selbsterhitzungsfaehig_n.a.g._-_un_3095_-_gefahrnr._884_-_ericard-nr._8-34_waehlen_sie_diesen_eintrag_wenn_zwei_stoffe_die_gleiche_un-nummer_haben_und_sich_in_der_gefahrnummer_unterscheiden_und_ihnen_diese_nicht_bekannt_ist_-_un3095_1"/><text:bookmark-start text:name="aetzender_fester_stoff_selbsterhitzungsfaehig_n.a.g._-_un_3095_-_gefahrnr._884_-_ericard-nr._8-34_waehlen_sie_diesen_eintrag_wenn_zwei_stoffe_die_gleiche_un-nummer_haben_und_sich_in_der_gefahrnummer_unterscheiden_und_ihnen_diese_nicht_bekannt_ist_-_un3095"/>ÄTZENDER FESTER STOFF, SELBSTERHITZUNGSFÄHIG, N.A.G. - UN 3095 - Gefahrnr. 884 - ERICard-Nr. 8-34 Wählen Sie diesen Eintrag, wenn zwei Stoffe die gleiche UN-Nummer haben und sich in der Gefahrnummer unterscheiden und Ihnen diese nicht bekannt ist - UN3095<text:bookmark-end text:name="__RefHeading___aetzender_fester_stoff_selbsterhitzungsfaehig_n.a.g._-_un_3095_-_gefahrnr._884_-_ericard-nr._8-34_waehlen_sie_diesen_eintrag_wenn_zwei_stoffe_die_gleiche_un-nummer_haben_und_sich_in_der_gefahrnummer_unterscheiden_und_ihnen_diese_nicht_bekannt_ist_-_un3095_1"/><text:bookmark-end text:name="aetzender_fester_stoff_selbsterhitzungsfaehig_n.a.g._-_un_3095_-_gefahrnr._884_-_ericard-nr._8-34_waehlen_sie_diesen_eintrag_wenn_zwei_stoffe_die_gleiche_un-nummer_haben_und_sich_in_der_gefahrnummer_unterscheiden_und_ihnen_diese_nicht_bekannt_ist_-_un30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fester_stoff_entzuendbar_oder_selbsterhitzungsfaehig_3"/><text:bookmark-start text:name="stark_aetzender_fester_stoff_entzuendbar_oder_selbsterhitzungsfaehig"/>Stark ätzender fester Stoff, entzündbar oder selbsterhitzungsfähig<text:bookmark-end text:name="__RefHeading___stark_aetzender_fester_stoff_entzuendbar_oder_selbsterhitzungsfaehig_3"/><text:bookmark-end text:name="stark_aetzender_fester_stoff_entzuendbar_oder_selbsterhitzungsfaeh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951929" text:style-name="Internet_20_link" text:visited-style-name="Visited_20_Internet_20_Link">http://www.ericards.net/psp/ericards.psp_ericard?lang=3&amp;subkey=309519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23:19</meta:creation-date>
    <dc:creator>Generated</dc:creator>
    <dc:date>2025-06-16T13::23:19</dc:date>
    <dc:language>en-US</dc:language>
    <meta:editing-cycles>1</meta:editing-cycles>
    <meta:editing-duration>PT0S</meta:editing-duration>
    <dc:title>cbrn:ericards:klasse_8:30951929</dc:title>
  </office:meta>
</office:document-meta>
</file>