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0841909"/><text:bookmark-start text:name="__RefHeading___aetzender_fester_stoff_entzuendend_oxidierend_wirkend_n.a.g._-_un_3084_-_gefahrnr._885_-_ericard-nr._8-36_waehlen_sie_diesen_eintrag_wenn_zwei_stoffe_die_gleiche_un-nummer_haben_und_sich_in_der_gefahrnummer_unterscheiden_und_ihnen_diese_nicht_bekannt_ist_-_un3084_1"/><text:bookmark-start text:name="aetzender_fester_stoff_entzuendend_oxidierend_wirkend_n.a.g._-_un_3084_-_gefahrnr._885_-_ericard-nr._8-36_waehlen_sie_diesen_eintrag_wenn_zwei_stoffe_die_gleiche_un-nummer_haben_und_sich_in_der_gefahrnummer_unterscheiden_und_ihnen_diese_nicht_bekannt_ist_-_un3084"/>ÄTZENDER FESTER STOFF, ENTZÜNDEND (OXIDIEREND) WIRKEND, N.A.G. - UN 3084 - Gefahrnr. 885 - ERICard-Nr. 8-36 Wählen Sie diesen Eintrag, wenn zwei Stoffe die gleiche UN-Nummer haben und sich in der Gefahrnummer unterscheiden und Ihnen diese nicht bekannt ist - UN3084<text:bookmark-end text:name="__RefHeading___aetzender_fester_stoff_entzuendend_oxidierend_wirkend_n.a.g._-_un_3084_-_gefahrnr._885_-_ericard-nr._8-36_waehlen_sie_diesen_eintrag_wenn_zwei_stoffe_die_gleiche_un-nummer_haben_und_sich_in_der_gefahrnummer_unterscheiden_und_ihnen_diese_nicht_bekannt_ist_-_un3084_1"/><text:bookmark-end text:name="aetzender_fester_stoff_entzuendend_oxidierend_wirkend_n.a.g._-_un_3084_-_gefahrnr._885_-_ericard-nr._8-36_waehlen_sie_diesen_eintrag_wenn_zwei_stoffe_die_gleiche_un-nummer_haben_und_sich_in_der_gefahrnummer_unterscheiden_und_ihnen_diese_nicht_bekannt_ist_-_un30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ESTER STOFF, ENTZÜNDEND (OXIDIEREND) WIRK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3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brandfoerdernd_3"/><text:bookmark-start text:name="stark_aetzender_stoff_brandfoerdernd"/>Stark ätzender Stoff, brandfördernd<text:bookmark-end text:name="__RefHeading___stark_aetzender_stoff_brandfoerdernd_3"/><text:bookmark-end text:name="stark_aetzender_stoff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841909" text:style-name="Internet_20_link" text:visited-style-name="Visited_20_Internet_20_Link">http://www.ericards.net/psp/ericards.psp_ericard?lang=3&amp;subkey=3084190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2::35:48</meta:creation-date>
    <dc:creator>Generated</dc:creator>
    <dc:date>2025-06-16T22::35:48</dc:date>
    <dc:language>en-US</dc:language>
    <meta:editing-cycles>1</meta:editing-cycles>
    <meta:editing-duration>PT0S</meta:editing-duration>
    <dc:title>cbrn:ericards:klasse_8:30841909</dc:title>
  </office:meta>
</office:document-meta>
</file>