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861829"/><text:bookmark-start text:name="__RefHeading___chlorsilane_aetzend_entzuendbar_n.a.g._-_un_2986_-_gefahrnr._x83_-_ericard-nr._8-59_-_un2986_1"/><text:bookmark-start text:name="chlorsilane_aetzend_entzuendbar_n.a.g._-_un_2986_-_gefahrnr._x83_-_ericard-nr._8-59_-_un2986"/>CHLORSILANE, ÄTZEND, ENTZÜNDBAR, N.A.G. - UN 2986 - Gefahrnr. X83 - ERICard-Nr. 8-59 - UN2986<text:bookmark-end text:name="__RefHeading___chlorsilane_aetzend_entzuendbar_n.a.g._-_un_2986_-_gefahrnr._x83_-_ericard-nr._8-59_-_un2986_1"/><text:bookmark-end text:name="chlorsilane_aetzend_entzuendbar_n.a.g._-_un_2986_-_gefahrnr._x83_-_ericard-nr._8-59_-_un2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61829" text:style-name="Internet_20_link" text:visited-style-name="Visited_20_Internet_20_Link">https://www.ericards.net/psp/ericards.psp_ericard?lang=3&amp;subkey=298618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7:22</meta:creation-date>
    <dc:creator>Generated</dc:creator>
    <dc:date>2025-06-15T16::47:22</dc:date>
    <dc:language>en-US</dc:language>
    <meta:editing-cycles>1</meta:editing-cycles>
    <meta:editing-duration>PT0S</meta:editing-duration>
    <dc:title>cbrn:ericards:klasse_8:29861829</dc:title>
  </office:meta>
</office:document-meta>
</file>