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791761"/><text:bookmark-start text:name="__RefHeading___selenoxychlorid_-_un_2879_-_gefahrnr._x886_-_ericard-nr._8-52_-_un2879_1"/><text:bookmark-start text:name="selenoxychlorid_-_un_2879_-_gefahrnr._x886_-_ericard-nr._8-52_-_un2879"/>SELENOXYCHLORID - UN 2879 - Gefahrnr. X886 - ERICard-Nr. 8-52 - UN2879<text:bookmark-end text:name="__RefHeading___selenoxychlorid_-_un_2879_-_gefahrnr._x886_-_ericard-nr._8-52_-_un2879_1"/><text:bookmark-end text:name="selenoxychlorid_-_un_2879_-_gefahrnr._x886_-_ericard-nr._8-52_-_un28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OXY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91761" text:style-name="Internet_20_link" text:visited-style-name="Visited_20_Internet_20_Link">http://www.ericards.net/psp/ericards.psp_ericard?lang=3&amp;subkey=287917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0::57:56</meta:creation-date>
    <dc:creator>Generated</dc:creator>
    <dc:date>2026-05-07T00::57:56</dc:date>
    <dc:language>en-US</dc:language>
    <meta:editing-cycles>1</meta:editing-cycles>
    <meta:editing-duration>PT0S</meta:editing-duration>
    <dc:title>cbrn:ericards:klasse_8:28791761</dc:title>
  </office:meta>
</office:document-meta>
</file>