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651751"/><text:bookmark-start text:name="__RefHeading___hydroxylaminsulfat_-_un_2865_-_gefahrnr._80_-_ericard-nr._8-06_-_un2865_1"/><text:bookmark-start text:name="hydroxylaminsulfat_-_un_2865_-_gefahrnr._80_-_ericard-nr._8-06_-_un2865"/>HYDROXYLAMINSULFAT - UN 2865 - Gefahrnr. 80 - ERICard-Nr. 8-06 - UN2865<text:bookmark-end text:name="__RefHeading___hydroxylaminsulfat_-_un_2865_-_gefahrnr._80_-_ericard-nr._8-06_-_un2865_1"/><text:bookmark-end text:name="hydroxylaminsulfat_-_un_2865_-_gefahrnr._80_-_ericard-nr._8-06_-_un28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OXYLAMI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651751" text:style-name="Internet_20_link" text:visited-style-name="Visited_20_Internet_20_Link">https://www.ericards.net/psp/ericards.psp_ericard?lang=3&amp;subkey=2865175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58:05</meta:creation-date>
    <dc:creator>Generated</dc:creator>
    <dc:date>2026-06-06T19::58:05</dc:date>
    <dc:language>en-US</dc:language>
    <meta:editing-cycles>1</meta:editing-cycles>
    <meta:editing-duration>PT0S</meta:editing-duration>
    <dc:title>cbrn:ericards:klasse_8:28651751</dc:title>
  </office:meta>
</office:document-meta>
</file>