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8261724"/><text:bookmark-start text:name="__RefHeading___ethylchlorthioformiat_-_un_2826_-_gefahrnr._83_-_ericard-nr._8-13_-_un2826_1"/><text:bookmark-start text:name="ethylchlorthioformiat_-_un_2826_-_gefahrnr._83_-_ericard-nr._8-13_-_un2826"/>ETHYLCHLORTHIOFORMIAT - UN 2826 - Gefahrnr. 83 - ERICard-Nr. 8-13 - UN2826<text:bookmark-end text:name="__RefHeading___ethylchlorthioformiat_-_un_2826_-_gefahrnr._83_-_ericard-nr._8-13_-_un2826_1"/><text:bookmark-end text:name="ethylchlorthioformiat_-_un_2826_-_gefahrnr._83_-_ericard-nr._8-13_-_un28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THYLCHLORTHIOFORMI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82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1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entzuendbar_3"/><text:bookmark-start text:name="aetzender_stoff_entzuendbar"/>Ätzender Stoff, entzündbar<text:bookmark-end text:name="__RefHeading___aetzender_stoff_entzuendbar_3"/><text:bookmark-end text:name="aetzend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://wiki.einsatzleiterwiki.de/doku.php?id=cbrn:allgemein:cbrn-lexikon:flammpunkt" text:style-name="Internet_20_link" text:visited-style-name="Visited_20_Internet_20_Link">Flammpunkt</text:a>es befördert).</text:p>
        </text:list-item>
        <text:list-item>
          <text:p text:style-name="List_20_1_Content"> Kann mit Wasser oder brennbaren Stoffen reagieren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alls der Stoff flüssig ist, auf explosionsfähige Atmosphäre überprüfen.</text:p>
        </text:list-item>
        <text:list-item>
          <text:p text:style-name="List_20_1_Content"> Flüssigkeit mit Sand, Erde oder anderen geeigneten Materialien aufnehmen oder mit alkoholbeständigem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://wiki.einsatzleiterwiki.de/doku.php?id=brand:allgemein:schaum" text:style-name="Internet_20_link" text:visited-style-name="Visited_20_Internet_20_Link">Schaum</text:a> löschen, sonst mit Sprühstrahl oder Pulver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8261724" text:style-name="Internet_20_link" text:visited-style-name="Visited_20_Internet_20_Link">https://www.ericards.net/psp/ericards.psp_ericard?lang=3&amp;subkey=28261724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0T08::37:35</meta:creation-date>
    <dc:creator>Generated</dc:creator>
    <dc:date>2026-07-10T08::37:35</dc:date>
    <dc:language>en-US</dc:language>
    <meta:editing-cycles>1</meta:editing-cycles>
    <meta:editing-duration>PT0S</meta:editing-duration>
    <dc:title>cbrn:ericards:klasse_8:28261724</dc:title>
  </office:meta>
</office:document-meta>
</file>