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31707"/><text:bookmark-start text:name="__RefHeading___gallium_-_un_2803_-_gefahrnr._80_-_ericard-nr._8-08_-_un2803_1"/><text:bookmark-start text:name="gallium_-_un_2803_-_gefahrnr._80_-_ericard-nr._8-08_-_un2803"/>GALLIUM - UN 2803 - Gefahrnr. 80 - ERICard-Nr. 8-08 - UN2803<text:bookmark-end text:name="__RefHeading___gallium_-_un_2803_-_gefahrnr._80_-_ericard-nr._8-08_-_un2803_1"/><text:bookmark-end text:name="gallium_-_un_2803_-_gefahrnr._80_-_ericard-nr._8-08_-_un2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L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chwach_aetzender_stoff_3"/><text:bookmark-start text:name="schwach_aetzender_stoff"/>Schwach ätzender Stoff<text:bookmark-end text:name="__RefHeading___schwach_aetzender_stoff_3"/><text:bookmark-end text:name="schwach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  <text:list-item>
          <text:p text:style-name="List_20_1_Content_Last"> Kann Schädigungen an Haut, Augen und Atemwegen verursach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31707" text:style-name="Internet_20_link" text:visited-style-name="Visited_20_Internet_20_Link">https://www.ericards.net/psp/ericards.psp_ericard?lang=3&amp;subkey=280317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0::29:14</meta:creation-date>
    <dc:creator>Generated</dc:creator>
    <dc:date>2026-06-14T00::29:14</dc:date>
    <dc:language>en-US</dc:language>
    <meta:editing-cycles>1</meta:editing-cycles>
    <meta:editing-duration>PT0S</meta:editing-duration>
    <dc:title>cbrn:ericards:klasse_8:28031707</dc:title>
  </office:meta>
</office:document-meta>
</file>