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11704"/><text:bookmark-start text:name="__RefHeading___farbstoff_fluessig_aetzend_n.a.g._oder_farbstoffzwischenprodukt_fluessig_aetzend_n.a.g._-_un_2801_-_gefahrnr._80_-_ericard-nr._8-06_-_un2801_1"/><text:bookmark-start text:name="farbstoff_fluessig_aetzend_n.a.g._oder_farbstoffzwischenprodukt_fluessig_aetzend_n.a.g._-_un_2801_-_gefahrnr._80_-_ericard-nr._8-06_-_un2801"/>FARBSTOFF, FLÜSSIG, ÄTZEND, N.A.G. oder FARBSTOFFZWISCHENPRODUKT, FLÜSSIG, ÄTZEND, N.A.G. - UN 2801 - Gefahrnr. 80 - ERICard-Nr. 8-06 - UN2801<text:bookmark-end text:name="__RefHeading___farbstoff_fluessig_aetzend_n.a.g._oder_farbstoffzwischenprodukt_fluessig_aetzend_n.a.g._-_un_2801_-_gefahrnr._80_-_ericard-nr._8-06_-_un2801_1"/><text:bookmark-end text:name="farbstoff_fluessig_aetzend_n.a.g._oder_farbstoffzwischenprodukt_fluessig_aetzend_n.a.g._-_un_2801_-_gefahrnr._80_-_ericard-nr._8-06_-_un28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ÄTZEND, N.A.G. oder FARBSTOFFZWISCHENPRODUKT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011704" text:style-name="Internet_20_link" text:visited-style-name="Visited_20_Internet_20_Link">https://www.ericards.net/psp/ericards.psp_ericard?lang=3&amp;subkey=280117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38:40</meta:creation-date>
    <dc:creator>Generated</dc:creator>
    <dc:date>2026-06-24T08::38:40</dc:date>
    <dc:language>en-US</dc:language>
    <meta:editing-cycles>1</meta:editing-cycles>
    <meta:editing-duration>PT0S</meta:editing-duration>
    <dc:title>cbrn:ericards:klasse_8:28011704</dc:title>
  </office:meta>
</office:document-meta>
</file>