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981701"/><text:bookmark-start text:name="__RefHeading___phenylphosphordichlorid_-_un_2798_-_gefahrnr._80_-_ericard-nr._8-06_-_un2798_1"/><text:bookmark-start text:name="phenylphosphordichlorid_-_un_2798_-_gefahrnr._80_-_ericard-nr._8-06_-_un2798"/>PHENYLPHOSPHORDICHLORID - UN 2798 - Gefahrnr. 80 - ERICard-Nr. 8-06 - UN2798<text:bookmark-end text:name="__RefHeading___phenylphosphordichlorid_-_un_2798_-_gefahrnr._80_-_ericard-nr._8-06_-_un2798_1"/><text:bookmark-end text:name="phenylphosphordichlorid_-_un_2798_-_gefahrnr._80_-_ericard-nr._8-06_-_un27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PHOSPHORD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981701" text:style-name="Internet_20_link" text:visited-style-name="Visited_20_Internet_20_Link">https://www.ericards.net/psp/ericards.psp_ericard?lang=3&amp;subkey=2798170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4::29:58</meta:creation-date>
    <dc:creator>Generated</dc:creator>
    <dc:date>2026-05-01T14::29:58</dc:date>
    <dc:language>en-US</dc:language>
    <meta:editing-cycles>1</meta:editing-cycles>
    <meta:editing-duration>PT0S</meta:editing-duration>
    <dc:title>cbrn:ericards:klasse_8:27981701</dc:title>
  </office:meta>
</office:document-meta>
</file>