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2eaa4fdfa7c1b00a4d965f258742255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8:27951698"/><text:bookmark-start text:name="__RefHeading___batterien_akkumulatoren_nass_gefuellt_mit_alkalien_elektrische_sammler_-_un_2795_-_gefahrnr._80_-_ericard-nr._8-03_-_un2795_1"/><text:bookmark-start text:name="batterien_akkumulatoren_nass_gefuellt_mit_alkalien_elektrische_sammler_-_un_2795_-_gefahrnr._80_-_ericard-nr._8-03_-_un2795"/>BATTERIEN (AKKUMULATOREN), NASS, GEFÜLLT MIT ALKALIEN, elektrische Sammler - UN 2795 - Gefahrnr. 80 - ERICard-Nr. 8-03 - UN2795<text:bookmark-end text:name="__RefHeading___batterien_akkumulatoren_nass_gefuellt_mit_alkalien_elektrische_sammler_-_un_2795_-_gefahrnr._80_-_ericard-nr._8-03_-_un2795_1"/><text:bookmark-end text:name="batterien_akkumulatoren_nass_gefuellt_mit_alkalien_elektrische_sammler_-_un_2795_-_gefahrnr._80_-_ericard-nr._8-03_-_un279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ATTERIEN (AKKUMULATOREN), NASS, GEFÜLLT MIT ALKALIEN, elektrische Sammler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795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8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tyle:rel-width="100%" svg:height="2.6458333333333cm" style:rel-height="scale"><draw:image xlink:href="Pictures/62eaa4fdfa7c1b00a4d965f258742255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8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C11   </text:p>
          </table:table-cell>
        </table:table-row>
        <table:table-row>
          <table:table-cell office:value-type="string" table:style-name="tablecell">
            <text:p text:style-name="tablealignleft"><text:a xlink:type="simple" xlink:href="http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8-03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aetzender_stoff_3"/><text:bookmark-start text:name="aetzender_stoff"/>Ätzender Stoff<text:bookmark-end text:name="__RefHeading___aetzender_stoff_3"/><text:bookmark-end text:name="aetzend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Ätzend, kann Haut, Augen und Atemwege schädigen.</text:p>
        </text:list-item>
        <text:list-item>
          <text:p text:style-name="List_20_1_Content_Last"> <text:a xlink:type="simple" xlink:href="http://wiki.einsatzleiterwiki.de/doku.php?id=cbrn:allgemein:cbrn-lexikon:flammpunkt" text:style-name="Internet_20_link" text:visited-style-name="Visited_20_Internet_20_Link">Flammpunkt</text:a> über 60°C oder nicht entzündba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Entwickelt ätzende und reizende Dämpfe, auch im Brandfall.</text:p>
        </text:list-item>
        <text:list-item>
          <text:p text:style-name="List_20_1_Content"> Kann Metalle angreifen, hierbei Wasserstoffgas entwickeln und mit Luft ein explosionsfähiges Gemisch bilden.</text:p>
        </text:list-item>
        <text:list-item>
          <text:p text:style-name="List_20_1_Content_Last"> Die Dämpfe können unsichtbar sein und sind schwerer als Luft. Sie breiten sich am Boden aus und können in Kanalisation und Kellerräume eindring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Chemikalienbeständige Kleidung (z.B. Spritzschutz-, Säureschutzkleidung)</text:p>
        </text:list-item>
        <text:list-item>
          <text:p text:style-name="List_20_1_Content"> Umluftunabhängiger Atemschutz</text:p>
        </text:list-item>
        <text:list-item>
          <text:p text:style-name="List_20_1_Content_Last"> Chemikalienschutzanzug bei Arbeiten im Wirkbereich des Stoffes oder der Dämpfe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astListParagraph_List_20_1_Content_First"> Mit dem Wind vorgehen. Schutzausrüstung bereits vor dem Betreten des <text:a xlink:type="simple" xlink:href="http://wiki.einsatzleiterwiki.de/doku.php?id=cbrn:allgemein:gefahrenbereich" text:style-name="Internet_20_link" text:visited-style-name="Visited_20_Internet_20_Link">Gefahrenbereich</text:a>s anle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n Stoff mit Sprühstrahl so weit verdünnen, wie zur Gefahrenbegrenzung notwendig. Ablaufendes Wasser/Stoffgemisch mit allen verfügbaren Mitteln zurückhalt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Sprühstrahl löschen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Mund-zu-Mund-Beatmung vermeiden. Beatmungsgeräte anwend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Säure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_Last"> Beim Entkleiden von kontaminierten Einsatzkräften oder bei der Handhabung von kontaminiertem Gerät chemikalienbeständige Kleidung und umluftunabhängigen Atemschutz trag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s://www.ericards.net/psp/ericards.psp_ericard?lang=3&amp;subkey=27951698" text:style-name="Internet_20_link" text:visited-style-name="Visited_20_Internet_20_Link">https://www.ericards.net/psp/ericards.psp_ericard?lang=3&amp;subkey=27951698</text:a></text:p>
      <text:p text:style-name="Text_20_body">© European Chemical Industry Council (CEFIC) 2015-2024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4-17T08::30:30</meta:creation-date>
    <dc:creator>Generated</dc:creator>
    <dc:date>2026-04-17T08::30:30</dc:date>
    <dc:language>en-US</dc:language>
    <meta:editing-cycles>1</meta:editing-cycles>
    <meta:editing-duration>PT0S</meta:editing-duration>
    <dc:title>cbrn:ericards:klasse_8:27951698</dc:title>
  </office:meta>
</office:document-meta>
</file>