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51698"/><text:bookmark-start text:name="__RefHeading___batterien_akkumulatoren_nass_gefuellt_mit_alkalien_elektrische_sammler_-_un_2795_-_gefahrnr._80_-_ericard-nr._8-03_-_un2795_1"/><text:bookmark-start text:name="batterien_akkumulatoren_nass_gefuellt_mit_alkalien_elektrische_sammler_-_un_2795_-_gefahrnr._80_-_ericard-nr._8-03_-_un2795"/>BATTERIEN (AKKUMULATOREN), NASS, GEFÜLLT MIT ALKALIEN, elektrische Sammler - UN 2795 - Gefahrnr. 80 - ERICard-Nr. 8-03 - UN2795<text:bookmark-end text:name="__RefHeading___batterien_akkumulatoren_nass_gefuellt_mit_alkalien_elektrische_sammler_-_un_2795_-_gefahrnr._80_-_ericard-nr._8-03_-_un2795_1"/><text:bookmark-end text:name="batterien_akkumulatoren_nass_gefuellt_mit_alkalien_elektrische_sammler_-_un_2795_-_gefahrnr._80_-_ericard-nr._8-03_-_un27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N (AKKUMULATOREN), NASS, GEFÜLLT MIT ALKALIEN, elektrische Samml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951698" text:style-name="Internet_20_link" text:visited-style-name="Visited_20_Internet_20_Link">https://www.ericards.net/psp/ericards.psp_ericard?lang=3&amp;subkey=279516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951698</dc:title>
  </office:meta>
</office:document-meta>
</file>