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41697"/><text:bookmark-start text:name="__RefHeading___batterien_akkumulatoren_nass_gefuellt_mit_saeure_elektrische_sammler_-_un_2794_-_gefahrnr._80_-_ericard-nr._8-03_-_un2794_1"/><text:bookmark-start text:name="batterien_akkumulatoren_nass_gefuellt_mit_saeure_elektrische_sammler_-_un_2794_-_gefahrnr._80_-_ericard-nr._8-03_-_un2794"/>BATTERIEN (AKKUMULATOREN), NASS, GEFÜLLT MIT SÄURE, elektrische Sammler - UN 2794 - Gefahrnr. 80 - ERICard-Nr. 8-03 - UN2794<text:bookmark-end text:name="__RefHeading___batterien_akkumulatoren_nass_gefuellt_mit_saeure_elektrische_sammler_-_un_2794_-_gefahrnr._80_-_ericard-nr._8-03_-_un2794_1"/><text:bookmark-end text:name="batterien_akkumulatoren_nass_gefuellt_mit_saeure_elektrische_sammler_-_un_2794_-_gefahrnr._80_-_ericard-nr._8-03_-_un2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SÄURE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41697" text:style-name="Internet_20_link" text:visited-style-name="Visited_20_Internet_20_Link">https://www.ericards.net/psp/ericards.psp_ericard?lang=3&amp;subkey=279416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51</meta:creation-date>
    <dc:creator>Generated</dc:creator>
    <dc:date>2025-06-16T06::45:51</dc:date>
    <dc:language>en-US</dc:language>
    <meta:editing-cycles>1</meta:editing-cycles>
    <meta:editing-duration>PT0S</meta:editing-duration>
    <dc:title>cbrn:ericards:klasse_8:27941697</dc:title>
  </office:meta>
</office:document-meta>
</file>