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891694"/><text:bookmark-start text:name="__RefHeading___eisessig_oder_essigsaeure_loesung_mit_mehr_als_80_masse-_saeure_-_un_2789_-_gefahrnr._83_-_ericard-nr._8-12_-_un2789_1"/><text:bookmark-start text:name="eisessig_oder_essigsaeure_loesung_mit_mehr_als_80_masse-_saeure_-_un_2789_-_gefahrnr._83_-_ericard-nr._8-12_-_un2789"/>EISESSIG oder ESSIGSÄURE, LÖSUNG mit mehr als 80 Masse-% Säure - UN 2789 - Gefahrnr. 83 - ERICard-Nr. 8-12 - UN2789<text:bookmark-end text:name="__RefHeading___eisessig_oder_essigsaeure_loesung_mit_mehr_als_80_masse-_saeure_-_un_2789_-_gefahrnr._83_-_ericard-nr._8-12_-_un2789_1"/><text:bookmark-end text:name="eisessig_oder_essigsaeure_loesung_mit_mehr_als_80_masse-_saeure_-_un_2789_-_gefahrnr._83_-_ericard-nr._8-12_-_un27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SSIG oder ESSIGSÄURE, LÖSUNG mit mehr als 8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Vollständig mischbar mit Wasser (mehr als 90%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91694" text:style-name="Internet_20_link" text:visited-style-name="Visited_20_Internet_20_Link">http://www.ericards.net/psp/ericards.psp_ericard?lang=3&amp;subkey=278916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4:16</meta:creation-date>
    <dc:creator>Generated</dc:creator>
    <dc:date>2025-06-17T12::14:16</dc:date>
    <dc:language>en-US</dc:language>
    <meta:editing-cycles>1</meta:editing-cycles>
    <meta:editing-duration>PT0S</meta:editing-duration>
    <dc:title>cbrn:ericards:klasse_8:27891694</dc:title>
  </office:meta>
</office:document-meta>
</file>