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2eaa4fdfa7c1b00a4d965f25874225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8:27351639"/><text:bookmark-start text:name="__RefHeading___amine_fluessig_aetzend_n.a.g._oder_polyamine_fluessig_aetzend_n.a.g._-_un_2735_-_gefahrnr._80_-_ericard-nr._8-06_-_un2735_1"/><text:bookmark-start text:name="amine_fluessig_aetzend_n.a.g._oder_polyamine_fluessig_aetzend_n.a.g._-_un_2735_-_gefahrnr._80_-_ericard-nr._8-06_-_un2735"/>AMINE, FLÜSSIG, ÄTZEND, N.A.G. oder POLYAMINE, FLÜSSIG, ÄTZEND, N.A.G. - UN 2735 - Gefahrnr. 80 - ERICard-Nr. 8-06 - UN2735<text:bookmark-end text:name="__RefHeading___amine_fluessig_aetzend_n.a.g._oder_polyamine_fluessig_aetzend_n.a.g._-_un_2735_-_gefahrnr._80_-_ericard-nr._8-06_-_un2735_1"/><text:bookmark-end text:name="amine_fluessig_aetzend_n.a.g._oder_polyamine_fluessig_aetzend_n.a.g._-_un_2735_-_gefahrnr._80_-_ericard-nr._8-06_-_un2735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AMINE, FLÜSSIG, ÄTZEND, N.A.G. oder POLYAMINE, FLÜSSIG, ÄTZEND, N.A.G.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735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8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Pictures/62eaa4fdfa7c1b00a4d965f258742255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8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C7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,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8-06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aetzender_stoff_3"/><text:bookmark-start text:name="aetzender_stoff"/>Ätzender Stoff<text:bookmark-end text:name="__RefHeading___aetzender_stoff_3"/><text:bookmark-end text:name="aetzend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Ätzend, kann Haut, Augen und Atemwege schädigen.</text:p>
        </text:list-item>
        <text:list-item>
          <text:p text:style-name="List_20_1_Content_Last"> <text:a xlink:type="simple" xlink:href="http://wiki.einsatzleiterwiki.de/doku.php?id=cbrn:allgemein:cbrn-lexikon: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ätzende und reizende Dämpfe, auch im Brandfall.</text:p>
        </text:list-item>
        <text:list-item>
          <text:p text:style-name="List_20_1_Content"> Kann Metalle angreifen, hierbei Wasserstoffgas entwickeln und mit Luft ein explosionsfähiges Gemisch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Chemikalienschutzanzug bei Arbeiten im Wirkbereich des Stoffes oder der Dämpfe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://wiki.einsatzleiterwiki.de/doku.php?id=cbrn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Säure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27351639" text:style-name="Internet_20_link" text:visited-style-name="Visited_20_Internet_20_Link">https://www.ericards.net/psp/ericards.psp_ericard?lang=3&amp;subkey=27351639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3-27T11::16:25</meta:creation-date>
    <dc:creator>Generated</dc:creator>
    <dc:date>2026-03-27T11::16:25</dc:date>
    <dc:language>en-US</dc:language>
    <meta:editing-cycles>1</meta:editing-cycles>
    <meta:editing-duration>PT0S</meta:editing-duration>
    <dc:title>cbrn:ericards:klasse_8:27351639</dc:title>
  </office:meta>
</office:document-meta>
</file>