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722294"/><text:bookmark-start text:name="__RefHeading___ammoniakloesung_in_wasser_relative_dichte_zwischen_0_880_und_0_957_bei_15_c_mit_mehr_als_10_aber_hoechstens_35_ammoniak_-_un_2672_-_gefahrnr._80_-_ericard-nr._8-69_-_un2672_1"/><text:bookmark-start text:name="ammoniakloesung_in_wasser_relative_dichte_zwischen_0_880_und_0_957_bei_15_c_mit_mehr_als_10_aber_hoechstens_35_ammoniak_-_un_2672_-_gefahrnr._80_-_ericard-nr._8-69_-_un2672"/>AMMONIAKLÖSUNG in Wasser, relative Dichte zwischen 0,880 und 0,957 bei 15 °C, mit mehr als 10 %, aber höchstens 35 % Ammoniak - UN 2672 - Gefahrnr. 80 - ERICard-Nr. 8-69 - UN2672<text:bookmark-end text:name="__RefHeading___ammoniakloesung_in_wasser_relative_dichte_zwischen_0_880_und_0_957_bei_15_c_mit_mehr_als_10_aber_hoechstens_35_ammoniak_-_un_2672_-_gefahrnr._80_-_ericard-nr._8-69_-_un2672_1"/><text:bookmark-end text:name="ammoniakloesung_in_wasser_relative_dichte_zwischen_0_880_und_0_957_bei_15_c_mit_mehr_als_10_aber_hoechstens_35_ammoniak_-_un_2672_-_gefahrnr._80_-_ericard-nr._8-69_-_un26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AKLÖSUNG in Wasser, relative Dichte zwischen 0,880 und 0,957 bei 15 °C, mit mehr als 10 %, aber höchstens 35 % Ammoniak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3"/><text:bookmark-start text:name="aetzender_fluessiger_stoff"/>Ätzender flüssiger Stoff<text:bookmark-end text:name="__RefHeading___aetzender_fluessiger_stoff_3"/><text:bookmark-end text:name="aetzend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bei einem Brand reagieren und giftige oder reizende Gase oder Dämpfe entwickel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Vermeide unkontrollierter Lösch/Kühlwasserabfluss durch Rückhaltemassnahmen zur Vermeindung Umweltverschmutzung (Boden, Wasser)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722294" text:style-name="Internet_20_link" text:visited-style-name="Visited_20_Internet_20_Link">https://www.ericards.net/psp/ericards.psp_ericard?lang=3&amp;subkey=267222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06::36:47</meta:creation-date>
    <dc:creator>Generated</dc:creator>
    <dc:date>2026-05-08T06::36:47</dc:date>
    <dc:language>en-US</dc:language>
    <meta:editing-cycles>1</meta:editing-cycles>
    <meta:editing-duration>PT0S</meta:editing-duration>
    <dc:title>cbrn:ericards:klasse_8:26722294</dc:title>
  </office:meta>
</office:document-meta>
</file>