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041541"/><text:bookmark-start text:name="__RefHeading___bortrifluoriddiethyletherat_-_un_2604_-_gefahrnr._883_-_ericard-nr._8-54_-_un2604_1"/><text:bookmark-start text:name="bortrifluoriddiethyletherat_-_un_2604_-_gefahrnr._883_-_ericard-nr._8-54_-_un2604"/>BORTRIFLUORIDDIETHYLETHERAT - UN 2604 - Gefahrnr. 883 - ERICard-Nr. 8-54 - UN2604<text:bookmark-end text:name="__RefHeading___bortrifluoriddiethyletherat_-_un_2604_-_gefahrnr._883_-_ericard-nr._8-54_-_un2604_1"/><text:bookmark-end text:name="bortrifluoriddiethyletherat_-_un_2604_-_gefahrnr._883_-_ericard-nr._8-54_-_un2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Stark ätzend, verursacht schwere Schäden an Haut, Augen und Atemwe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41541" text:style-name="Internet_20_link" text:visited-style-name="Visited_20_Internet_20_Link">https://www.ericards.net/psp/ericards.psp_ericard?lang=3&amp;subkey=260415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8:39</meta:creation-date>
    <dc:creator>Generated</dc:creator>
    <dc:date>2026-05-23T03::48:39</dc:date>
    <dc:language>en-US</dc:language>
    <meta:editing-cycles>1</meta:editing-cycles>
    <meta:editing-duration>PT0S</meta:editing-duration>
    <dc:title>cbrn:ericards:klasse_8:26041541</dc:title>
  </office:meta>
</office:document-meta>
</file>