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41527"/><text:bookmark-start text:name="__RefHeading___alkylsulfonsaeuren_fluessig_oder_arylsulfonsaeuren_fluessig_mit_mehr_als_5_freier_schwefelsaeure_-_un_2584_-_gefahrnr._80_-_ericard-nr._8-06_-_un2584_1"/><text:bookmark-start text:name="alkylsulfonsaeuren_fluessig_oder_arylsulfonsaeuren_fluessig_mit_mehr_als_5_freier_schwefelsaeure_-_un_2584_-_gefahrnr._80_-_ericard-nr._8-06_-_un2584"/>ALKYLSULFONSÄUREN, FLÜSSIG oder ARYLSULFONSÄUREN, FLÜSSIG, mit mehr als 5 % freier Schwefelsäure - UN 2584 - Gefahrnr. 80 - ERICard-Nr. 8-06 - UN2584<text:bookmark-end text:name="__RefHeading___alkylsulfonsaeuren_fluessig_oder_arylsulfonsaeuren_fluessig_mit_mehr_als_5_freier_schwefelsaeure_-_un_2584_-_gefahrnr._80_-_ericard-nr._8-06_-_un2584_1"/><text:bookmark-end text:name="alkylsulfonsaeuren_fluessig_oder_arylsulfonsaeuren_fluessig_mit_mehr_als_5_freier_schwefelsaeure_-_un_2584_-_gefahrnr._80_-_ericard-nr._8-06_-_un25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LÜSSIG oder ARYLSULFONSÄUREN, FLÜSSIG, mit mehr al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41527" text:style-name="Internet_20_link" text:visited-style-name="Visited_20_Internet_20_Link">https://www.ericards.net/psp/ericards.psp_ericard?lang=3&amp;subkey=258415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8::15:27</meta:creation-date>
    <dc:creator>Generated</dc:creator>
    <dc:date>2026-05-01T08::15:27</dc:date>
    <dc:language>en-US</dc:language>
    <meta:editing-cycles>1</meta:editing-cycles>
    <meta:editing-duration>PT0S</meta:editing-duration>
    <dc:title>cbrn:ericards:klasse_8:25841527</dc:title>
  </office:meta>
</office:document-meta>
</file>