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421426"/><text:bookmark-start text:name="__RefHeading___trichloracetylchlorid_-_un_2442_-_gefahrnr._x80_-_ericard-nr._8-42_-_un2442_1"/><text:bookmark-start text:name="trichloracetylchlorid_-_un_2442_-_gefahrnr._x80_-_ericard-nr._8-42_-_un2442"/>TRICHLORACETYLCHLORID - UN 2442 - Gefahrnr. X80 - ERICard-Nr. 8-42 - UN2442<text:bookmark-end text:name="__RefHeading___trichloracetylchlorid_-_un_2442_-_gefahrnr._x80_-_ericard-nr._8-42_-_un2442_1"/><text:bookmark-end text:name="trichloracetylchlorid_-_un_2442_-_gefahrnr._x80_-_ericard-nr._8-42_-_un2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421426" text:style-name="Internet_20_link" text:visited-style-name="Visited_20_Internet_20_Link">https://www.ericards.net/psp/ericards.psp_ericard?lang=3&amp;subkey=244214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421426</dc:title>
  </office:meta>
</office:document-meta>
</file>