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011392"/><text:bookmark-start text:name="__RefHeading___piperidin_-_un_2401_-_gefahrnr._883_-_ericard-nr._8-31_-_un2401_1"/><text:bookmark-start text:name="piperidin_-_un_2401_-_gefahrnr._883_-_ericard-nr._8-31_-_un2401"/>PIPERIDIN - UN 2401 - Gefahrnr. 883 - ERICard-Nr. 8-31 - UN2401<text:bookmark-end text:name="__RefHeading___piperidin_-_un_2401_-_gefahrnr._883_-_ericard-nr._8-31_-_un2401_1"/><text:bookmark-end text:name="piperidin_-_un_2401_-_gefahrnr._883_-_ericard-nr._8-31_-_un2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11392" text:style-name="Internet_20_link" text:visited-style-name="Visited_20_Internet_20_Link">https://www.ericards.net/psp/ericards.psp_ericard?lang=3&amp;subkey=240113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4:36</meta:creation-date>
    <dc:creator>Generated</dc:creator>
    <dc:date>2025-06-16T06::24:36</dc:date>
    <dc:language>en-US</dc:language>
    <meta:editing-cycles>1</meta:editing-cycles>
    <meta:editing-duration>PT0S</meta:editing-duration>
    <dc:title>cbrn:ericards:klasse_8:24011392</dc:title>
  </office:meta>
</office:document-meta>
</file>