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2691264"/><text:bookmark-start text:name="__RefHeading___iminobispropylamin_-_un_2269_-_gefahrnr._80_-_ericard-nr._8-06_-_un2269_1"/><text:bookmark-start text:name="iminobispropylamin_-_un_2269_-_gefahrnr._80_-_ericard-nr._8-06_-_un2269"/>3,3'-IMINOBISPROPYLAMIN - UN 2269 - Gefahrnr. 80 - ERICard-Nr. 8-06 - UN2269<text:bookmark-end text:name="__RefHeading___iminobispropylamin_-_un_2269_-_gefahrnr._80_-_ericard-nr._8-06_-_un2269_1"/><text:bookmark-end text:name="iminobispropylamin_-_un_2269_-_gefahrnr._80_-_ericard-nr._8-06_-_un22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3,3'-IMINOBISPROP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6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691264" text:style-name="Internet_20_link" text:visited-style-name="Visited_20_Internet_20_Link">http://www.ericards.net/psp/ericards.psp_ericard?lang=3&amp;subkey=2269126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17:40</meta:creation-date>
    <dc:creator>Generated</dc:creator>
    <dc:date>2025-06-16T17::17:40</dc:date>
    <dc:language>en-US</dc:language>
    <meta:editing-cycles>1</meta:editing-cycles>
    <meta:editing-duration>PT0S</meta:editing-duration>
    <dc:title>cbrn:ericards:klasse_8:22691264</dc:title>
  </office:meta>
</office:document-meta>
</file>