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81254"/><text:bookmark-start text:name="__RefHeading___propylendiamin_-_un_2258_-_gefahrnr._83_-_ericard-nr._8-13_-_un2258_1"/><text:bookmark-start text:name="propylendiamin_-_un_2258_-_gefahrnr._83_-_ericard-nr._8-13_-_un2258"/>1,2-PROPYLENDIAMIN - UN 2258 - Gefahrnr. 83 - ERICard-Nr. 8-13 - UN2258<text:bookmark-end text:name="__RefHeading___propylendiamin_-_un_2258_-_gefahrnr._83_-_ericard-nr._8-13_-_un2258_1"/><text:bookmark-end text:name="propylendiamin_-_un_2258_-_gefahrnr._83_-_ericard-nr._8-13_-_un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PROP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81254" text:style-name="Internet_20_link" text:visited-style-name="Visited_20_Internet_20_Link">https://www.ericards.net/psp/ericards.psp_ericard?lang=3&amp;subkey=225812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4:08</meta:creation-date>
    <dc:creator>Generated</dc:creator>
    <dc:date>2026-05-03T12::24:08</dc:date>
    <dc:language>en-US</dc:language>
    <meta:editing-cycles>1</meta:editing-cycles>
    <meta:editing-duration>PT0S</meta:editing-duration>
    <dc:title>cbrn:ericards:klasse_8:22581254</dc:title>
  </office:meta>
</office:document-meta>
</file>