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541186"/><text:bookmark-start text:name="__RefHeading___morpholin_-_un_2054_-_gefahrnr._883_-_ericard-nr._8-31_-_un2054_1"/><text:bookmark-start text:name="morpholin_-_un_2054_-_gefahrnr._883_-_ericard-nr._8-31_-_un2054"/>MORPHOLIN - UN 2054 - Gefahrnr. 883 - ERICard-Nr. 8-31 - UN2054<text:bookmark-end text:name="__RefHeading___morpholin_-_un_2054_-_gefahrnr._883_-_ericard-nr._8-31_-_un2054_1"/><text:bookmark-end text:name="morpholin_-_un_2054_-_gefahrnr._883_-_ericard-nr._8-31_-_un2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RPH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41186" text:style-name="Internet_20_link" text:visited-style-name="Visited_20_Internet_20_Link">https://www.ericards.net/psp/ericards.psp_ericard?lang=3&amp;subkey=205411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7::40:40</meta:creation-date>
    <dc:creator>Generated</dc:creator>
    <dc:date>2026-05-02T17::40:40</dc:date>
    <dc:language>en-US</dc:language>
    <meta:editing-cycles>1</meta:editing-cycles>
    <meta:editing-duration>PT0S</meta:editing-duration>
    <dc:title>cbrn:ericards:klasse_8:20541186</dc:title>
  </office:meta>
</office:document-meta>
</file>