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311168"/><text:bookmark-start text:name="__RefHeading___salpetersaeure_andere_als_rotrauchende_mit_mehr_als_70_saeure_-_un_2031_-_gefahrnr._885_-_ericard-nr._8-60_-_un2031_-_waehlen_sie_diesen_eintrag_wenn_zwei_stoffe_die_gleiche_un-nummer_haben_und_sich_in_der_gefahrnummer_unterscheiden_und_ihnen_diese_nicht_bekannt_ist_1"/><text:bookmark-start text:name="salpetersaeure_andere_als_rotrauchende_mit_mehr_als_70_saeure_-_un_2031_-_gefahrnr._885_-_ericard-nr._8-60_-_un2031_-_waehlen_sie_diesen_eintrag_wenn_zwei_stoffe_die_gleiche_un-nummer_haben_und_sich_in_der_gefahrnummer_unterscheiden_und_ihnen_diese_nicht_bekannt_ist"/>SALPETERSÄURE, andere als rotrauchende, mit mehr als 70 % Säure - UN 2031 - Gefahrnr. 885 - ERICard-Nr. 8-60 - UN2031 - Wählen Sie diesen Eintrag, wenn zwei Stoffe die gleiche UN-Nummer haben und sich in der Gefahrnummer unterscheiden und Ihnen diese nicht bekannt ist<text:bookmark-end text:name="__RefHeading___salpetersaeure_andere_als_rotrauchende_mit_mehr_als_70_saeure_-_un_2031_-_gefahrnr._885_-_ericard-nr._8-60_-_un2031_-_waehlen_sie_diesen_eintrag_wenn_zwei_stoffe_die_gleiche_un-nummer_haben_und_sich_in_der_gefahrnummer_unterscheiden_und_ihnen_diese_nicht_bekannt_ist_1"/><text:bookmark-end text:name="salpetersaeure_andere_als_rotrauchende_mit_mehr_als_70_saeure_-_un_2031_-_gefahrnr._885_-_ericard-nr._8-60_-_un203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ALPETERSÄURE, andere als rotrauchende, mit mehr als 70 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brandfoerdernd_3"/><text:bookmark-start text:name="stark_aetzender_stoff_brandfoerdernd"/>Stark ätzender Stoff, brandfördernd<text:bookmark-end text:name="__RefHeading___stark_aetzender_stoff_brandfoerdernd_3"/><text:bookmark-end text:name="stark_aetzend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Heftige Reaktion mit Wasser. Bei Anwendung sehr großer Wassermengen auf kleine Stoffmengen reagiert der Stoff vollständig aus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311168" text:style-name="Internet_20_link" text:visited-style-name="Visited_20_Internet_20_Link">https://www.ericards.net/psp/ericards.psp_ericard?lang=3&amp;subkey=2031116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5::03:10</meta:creation-date>
    <dc:creator>Generated</dc:creator>
    <dc:date>2026-07-13T05::03:10</dc:date>
    <dc:language>en-US</dc:language>
    <meta:editing-cycles>1</meta:editing-cycles>
    <meta:editing-duration>PT0S</meta:editing-duration>
    <dc:title>cbrn:ericards:klasse_8:20311168</dc:title>
  </office:meta>
</office:document-meta>
</file>