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7"/><text:bookmark-start text:name="__RefHeading___salpetersaeure_andere_als_rotrauchende_mit_hoechstens_65_saeure_-_un_2031_-_gefahrnr._80_-_ericard-nr._8-03_-_un2031_1"/><text:bookmark-start text:name="salpetersaeure_andere_als_rotrauchende_mit_hoechstens_65_saeure_-_un_2031_-_gefahrnr._80_-_ericard-nr._8-03_-_un2031"/>SALPETERSÄURE, andere als rotrauchende, mit höchstens 65 % Säure - UN 2031 - Gefahrnr. 80 - ERICard-Nr. 8-03 - UN2031<text:bookmark-end text:name="__RefHeading___salpetersaeure_andere_als_rotrauchende_mit_hoechstens_65_saeure_-_un_2031_-_gefahrnr._80_-_ericard-nr._8-03_-_un2031_1"/><text:bookmark-end text:name="salpetersaeure_andere_als_rotrauchende_mit_hoechstens_65_saeure_-_un_2031_-_gefahrnr._80_-_ericard-nr._8-03_-_un20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höchstens 65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67" text:style-name="Internet_20_link" text:visited-style-name="Visited_20_Internet_20_Link">https://www.ericards.net/psp/ericards.psp_ericard?lang=3&amp;subkey=2031116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0311167</dc:title>
  </office:meta>
</office:document-meta>
</file>