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401092"/><text:bookmark-start text:name="__RefHeading___thioglycolsaeure_-_un_1940_-_gefahrnr._80_-_ericard-nr._8-06_-_un1940_1"/><text:bookmark-start text:name="thioglycolsaeure_-_un_1940_-_gefahrnr._80_-_ericard-nr._8-06_-_un1940"/>THIOGLYCOLSÄURE - UN 1940 - Gefahrnr. 80 - ERICard-Nr. 8-06 - UN1940<text:bookmark-end text:name="__RefHeading___thioglycolsaeure_-_un_1940_-_gefahrnr._80_-_ericard-nr._8-06_-_un1940_1"/><text:bookmark-end text:name="thioglycolsaeure_-_un_1940_-_gefahrnr._80_-_ericard-nr._8-06_-_un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01092" text:style-name="Internet_20_link" text:visited-style-name="Visited_20_Internet_20_Link">http://www.ericards.net/psp/ericards.psp_ericard?lang=3&amp;subkey=19401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5</meta:creation-date>
    <dc:creator>Generated</dc:creator>
    <dc:date>2025-06-16T20::49:55</dc:date>
    <dc:language>en-US</dc:language>
    <meta:editing-cycles>1</meta:editing-cycles>
    <meta:editing-duration>PT0S</meta:editing-duration>
    <dc:title>cbrn:ericards:klasse_8:19401092</dc:title>
  </office:meta>
</office:document-meta>
</file>