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start text:name="abfallnitriersaeuremischung_mit_mehr_als_50_salpetersaeure_-_un_1826_-_gefahrnr._885_-_ericard-nr._8-36_waehlen_sie_diesen_eintrag_wenn_zwei_stoffe_die_gleiche_un-nummer_haben_und_sich_in_der_gefahrnummer_unterscheiden_und_ihnen_diese_nicht_bekannt_ist_-_un1826"/>ABFALLNITRIERSÄUREMISCHUNG mit mehr als 50 % Salpetersäure - UN 1826 - Gefahrnr. 885 - ERICard-Nr. 8-36 Wählen Sie diesen Eintrag, wenn zwei Stoffe die gleiche UN-Nummer haben und sich in der Gefahrnummer unterscheiden und Ihnen diese nicht bekannt ist - UN1826<text:bookmark-end text:name="__RefHeading___abfallnitriersaeuremischung_mit_mehr_als_50_salpetersaeure_-_un_1826_-_gefahrnr._885_-_ericard-nr._8-36_waehlen_sie_diesen_eintrag_wenn_zwei_stoffe_die_gleiche_un-nummer_haben_und_sich_in_der_gefahrnummer_unterscheiden_und_ihnen_diese_nicht_bekannt_ist_-_un1826_1"/><text:bookmark-end text:name="abfallnitriersaeuremischung_mit_mehr_als_50_salpetersaeure_-_un_1826_-_gefahrnr._885_-_ericard-nr._8-36_waehlen_sie_diesen_eintrag_wenn_zwei_stoffe_die_gleiche_un-nummer_haben_und_sich_in_der_gefahrnummer_unterscheiden_und_ihnen_diese_nicht_bekannt_ist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09:18</meta:creation-date>
    <dc:creator>Generated</dc:creator>
    <dc:date>2026-04-15T01::09:18</dc:date>
    <dc:language>en-US</dc:language>
    <meta:editing-cycles>1</meta:editing-cycles>
    <meta:editing-duration>PT0S</meta:editing-duration>
    <dc:title>cbrn:ericards:klasse_8:18261017</dc:title>
  </office:meta>
</office:document-meta>
</file>