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11005"/><text:bookmark-start text:name="__RefHeading___kaliumhydrogendifluorid_fest_-_un_1811_-_gefahrnr._86_-_ericard-nr._8-26_-_un1811_1"/><text:bookmark-start text:name="kaliumhydrogendifluorid_fest_-_un_1811_-_gefahrnr._86_-_ericard-nr._8-26_-_un1811"/>KALIUMHYDROGENDIFLUORID, FEST - UN 1811 - Gefahrnr. 86 - ERICard-Nr. 8-26 - UN1811<text:bookmark-end text:name="__RefHeading___kaliumhydrogendifluorid_fest_-_un_1811_-_gefahrnr._86_-_ericard-nr._8-26_-_un1811_1"/><text:bookmark-end text:name="kaliumhydrogendifluorid_fest_-_un_1811_-_gefahrnr._86_-_ericard-nr._8-26_-_un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11005" text:style-name="Internet_20_link" text:visited-style-name="Visited_20_Internet_20_Link">https://www.ericards.net/psp/ericards.psp_ericard?lang=3&amp;subkey=181110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5:21</meta:creation-date>
    <dc:creator>Generated</dc:creator>
    <dc:date>2026-06-25T04::45:21</dc:date>
    <dc:language>en-US</dc:language>
    <meta:editing-cycles>1</meta:editing-cycles>
    <meta:editing-duration>PT0S</meta:editing-duration>
    <dc:title>cbrn:ericards:klasse_8:18111005</dc:title>
  </office:meta>
</office:document-meta>
</file>