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20996"/><text:bookmark-start text:name="__RefHeading___perchlorsaeure_mit_hoechstens_50_masse-_saeure_-_un_1802_-_gefahrnr._85_-_ericard-nr._8-21_-_un1802_1"/><text:bookmark-start text:name="perchlorsaeure_mit_hoechstens_50_masse-_saeure_-_un_1802_-_gefahrnr._85_-_ericard-nr._8-21_-_un1802"/>PERCHLORSÄURE mit höchstens 50 Masse-% Säure - UN 1802 - Gefahrnr. 85 - ERICard-Nr. 8-21 - UN1802<text:bookmark-end text:name="__RefHeading___perchlorsaeure_mit_hoechstens_50_masse-_saeure_-_un_1802_-_gefahrnr._85_-_ericard-nr._8-21_-_un1802_1"/><text:bookmark-end text:name="perchlorsaeure_mit_hoechstens_50_masse-_saeure_-_un_1802_-_gefahrnr._85_-_ericard-nr._8-21_-_un18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SÄURE mit höchstens 5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20996" text:style-name="Internet_20_link" text:visited-style-name="Visited_20_Internet_20_Link">http://www.ericards.net/psp/ericards.psp_ericard?lang=3&amp;subkey=180209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9:21</meta:creation-date>
    <dc:creator>Generated</dc:creator>
    <dc:date>2025-06-17T00::39:21</dc:date>
    <dc:language>en-US</dc:language>
    <meta:editing-cycles>1</meta:editing-cycles>
    <meta:editing-duration>PT0S</meta:editing-duration>
    <dc:title>cbrn:ericards:klasse_8:18020996</dc:title>
  </office:meta>
</office:document-meta>
</file>