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60980"/><text:bookmark-start text:name="__RefHeading___fluorwasserstoffsaeure_und_schwefelsaeure_mischung_-_un_1786_-_gefahrnr._886_-_ericard-nr._8-56_-_un1786_1"/><text:bookmark-start text:name="fluorwasserstoffsaeure_und_schwefelsaeure_mischung_-_un_1786_-_gefahrnr._886_-_ericard-nr._8-56_-_un1786"/>FLUORWASSERSTOFFSÄURE UND SCHWEFELSÄURE, MISCHUNG - UN 1786 - Gefahrnr. 886 - ERICard-Nr. 8-56 - UN1786<text:bookmark-end text:name="__RefHeading___fluorwasserstoffsaeure_und_schwefelsaeure_mischung_-_un_1786_-_gefahrnr._886_-_ericard-nr._8-56_-_un1786_1"/><text:bookmark-end text:name="fluorwasserstoffsaeure_und_schwefelsaeure_mischung_-_un_1786_-_gefahrnr._886_-_ericard-nr._8-56_-_un1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UND SCHWEFELSÄURE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60980" text:style-name="Internet_20_link" text:visited-style-name="Visited_20_Internet_20_Link">https://www.ericards.net/psp/ericards.psp_ericard?lang=3&amp;subkey=178609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3::04:40</meta:creation-date>
    <dc:creator>Generated</dc:creator>
    <dc:date>2026-05-14T23::04:40</dc:date>
    <dc:language>en-US</dc:language>
    <meta:editing-cycles>1</meta:editing-cycles>
    <meta:editing-duration>PT0S</meta:editing-duration>
    <dc:title>cbrn:ericards:klasse_8:17860980</dc:title>
  </office:meta>
</office:document-meta>
</file>