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40979"/><text:bookmark-start text:name="__RefHeading___hexyltrichlorsilan_-_un_1784_-_gefahrnr._x80_-_ericard-nr._8-42_-_un1784_1"/><text:bookmark-start text:name="hexyltrichlorsilan_-_un_1784_-_gefahrnr._x80_-_ericard-nr._8-42_-_un1784"/>HEXYLTRICHLORSILAN - UN 1784 - Gefahrnr. X80 - ERICard-Nr. 8-42 - UN1784<text:bookmark-end text:name="__RefHeading___hexyltrichlorsilan_-_un_1784_-_gefahrnr._x80_-_ericard-nr._8-42_-_un1784_1"/><text:bookmark-end text:name="hexyltrichlorsilan_-_un_1784_-_gefahrnr._x80_-_ericard-nr._8-42_-_un1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40979" text:style-name="Internet_20_link" text:visited-style-name="Visited_20_Internet_20_Link">https://www.ericards.net/psp/ericards.psp_ericard?lang=3&amp;subkey=178409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9:22</meta:creation-date>
    <dc:creator>Generated</dc:creator>
    <dc:date>2026-07-01T08::29:22</dc:date>
    <dc:language>en-US</dc:language>
    <meta:editing-cycles>1</meta:editing-cycles>
    <meta:editing-duration>PT0S</meta:editing-duration>
    <dc:title>cbrn:ericards:klasse_8:17840979</dc:title>
  </office:meta>
</office:document-meta>
</file>