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10968"/><text:bookmark-start text:name="__RefHeading___dodecyltrichlorsilan_-_un_1771_-_gefahrnr._x80_-_ericard-nr._8-42_-_un1771_1"/><text:bookmark-start text:name="dodecyltrichlorsilan_-_un_1771_-_gefahrnr._x80_-_ericard-nr._8-42_-_un1771"/>DODECYLTRICHLORSILAN - UN 1771 - Gefahrnr. X80 - ERICard-Nr. 8-42 - UN1771<text:bookmark-end text:name="__RefHeading___dodecyltrichlorsilan_-_un_1771_-_gefahrnr._x80_-_ericard-nr._8-42_-_un1771_1"/><text:bookmark-end text:name="dodecyltrichlorsilan_-_un_1771_-_gefahrnr._x80_-_ericard-nr._8-42_-_un17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ODEC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710968" text:style-name="Internet_20_link" text:visited-style-name="Visited_20_Internet_20_Link">http://www.ericards.net/psp/ericards.psp_ericard?lang=3&amp;subkey=177109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02:46</meta:creation-date>
    <dc:creator>Generated</dc:creator>
    <dc:date>2025-06-16T21::02:46</dc:date>
    <dc:language>en-US</dc:language>
    <meta:editing-cycles>1</meta:editing-cycles>
    <meta:editing-duration>PT0S</meta:editing-duration>
    <dc:title>cbrn:ericards:klasse_8:17710968</dc:title>
  </office:meta>
</office:document-meta>
</file>