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30960"/><text:bookmark-start text:name="__RefHeading___cyclohexyltrichlorsilan_-_un_1763_-_gefahrnr._x80_-_ericard-nr._8-42_-_un1763_1"/><text:bookmark-start text:name="cyclohexyltrichlorsilan_-_un_1763_-_gefahrnr._x80_-_ericard-nr._8-42_-_un1763"/>CYCLOHEXYLTRICHLORSILAN - UN 1763 - Gefahrnr. X80 - ERICard-Nr. 8-42 - UN1763<text:bookmark-end text:name="__RefHeading___cyclohexyltrichlorsilan_-_un_1763_-_gefahrnr._x80_-_ericard-nr._8-42_-_un1763_1"/><text:bookmark-end text:name="cyclohexyltrichlorsilan_-_un_1763_-_gefahrnr._x80_-_ericard-nr._8-42_-_un1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30960" text:style-name="Internet_20_link" text:visited-style-name="Visited_20_Internet_20_Link">http://www.ericards.net/psp/ericards.psp_ericard?lang=3&amp;subkey=176309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30960</dc:title>
  </office:meta>
</office:document-meta>
</file>