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start text:name="aetzender_fluessiger_stoff_n.a.g._-_un_1760_-_gefahrnr._88_-_ericard-nr._8-28_-_un1760_-_waehlen_sie_diesen_eintrag_wenn_zwei_stoffe_die_gleiche_un-nummer_haben_und_sich_in_der_gefahrnummer_unterscheiden_und_ihnen_diese_nicht_bekannt_ist"/>ÄTZENDER FLÜSSIGER STOFF, N.A.G. - UN 1760 - Gefahrnr. 88 - ERICard-Nr. 8-28 - UN1760 - Wählen Sie diesen Eintrag, wenn zwei Stoffe die gleiche UN-Nummer haben und sich in der Gefahrnummer unterscheiden und Ihnen diese nicht bekannt ist<text:bookmark-end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end text:name="aetzender_fluessiger_stoff_n.a.g._-_un_1760_-_gefahrnr._88_-_ericard-nr._8-28_-_un17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00957" text:style-name="Internet_20_link" text:visited-style-name="Visited_20_Internet_20_Link">https://www.ericards.net/psp/ericards.psp_ericard?lang=3&amp;subkey=176009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08</meta:creation-date>
    <dc:creator>Generated</dc:creator>
    <dc:date>2026-06-30T10::13:08</dc:date>
    <dc:language>en-US</dc:language>
    <meta:editing-cycles>1</meta:editing-cycles>
    <meta:editing-duration>PT0S</meta:editing-duration>
    <dc:title>cbrn:ericards:klasse_8:17600957</dc:title>
  </office:meta>
</office:document-meta>
</file>