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40921"/><text:bookmark-start text:name="__RefHeading___allyltrichlorsilan_stabilisiert_-_un_1724_-_gefahrnr._x839_-_ericard-nr._8-57_-_un1724_1"/><text:bookmark-start text:name="allyltrichlorsilan_stabilisiert_-_un_1724_-_gefahrnr._x839_-_ericard-nr._8-57_-_un1724"/>ALLYLTRICHLORSILAN, STABILISIERT - UN 1724 - Gefahrnr. X839 - ERICard-Nr. 8-57 - UN1724<text:bookmark-end text:name="__RefHeading___allyltrichlorsilan_stabilisiert_-_un_1724_-_gefahrnr._x839_-_ericard-nr._8-57_-_un1724_1"/><text:bookmark-end text:name="allyltrichlorsilan_stabilisiert_-_un_1724_-_gefahrnr._x839_-_ericard-nr._8-57_-_un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TRICHLORSILA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240921" text:style-name="Internet_20_link" text:visited-style-name="Visited_20_Internet_20_Link">https://www.ericards.net/psp/ericards.psp_ericard?lang=3&amp;subkey=1724092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3:12</meta:creation-date>
    <dc:creator>Generated</dc:creator>
    <dc:date>2025-06-15T18::13:12</dc:date>
    <dc:language>en-US</dc:language>
    <meta:editing-cycles>1</meta:editing-cycles>
    <meta:editing-duration>PT0S</meta:editing-duration>
    <dc:title>cbrn:ericards:klasse_8:17240921</dc:title>
  </office:meta>
</office:document-meta>
</file>