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90918"/><text:bookmark-start text:name="__RefHeading___aetzender_alkalischer_fluessiger_stoff_n.a.g._-_un_1719_-_gefahrnr._80_-_ericard-nr._8-03_-_un1719_1"/><text:bookmark-start text:name="aetzender_alkalischer_fluessiger_stoff_n.a.g._-_un_1719_-_gefahrnr._80_-_ericard-nr._8-03_-_un1719"/>ÄTZENDER ALKALISCHER FLÜSSIGER STOFF, N.A.G. - UN 1719 - Gefahrnr. 80 - ERICard-Nr. 8-03 - UN1719<text:bookmark-end text:name="__RefHeading___aetzender_alkalischer_fluessiger_stoff_n.a.g._-_un_1719_-_gefahrnr._80_-_ericard-nr._8-03_-_un1719_1"/><text:bookmark-end text:name="aetzender_alkalischer_fluessiger_stoff_n.a.g._-_un_1719_-_gefahrnr._80_-_ericard-nr._8-03_-_un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ALKAL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90918" text:style-name="Internet_20_link" text:visited-style-name="Visited_20_Internet_20_Link">https://www.ericards.net/psp/ericards.psp_ericard?lang=3&amp;subkey=171909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5:09</meta:creation-date>
    <dc:creator>Generated</dc:creator>
    <dc:date>2026-07-02T04::15:09</dc:date>
    <dc:language>en-US</dc:language>
    <meta:editing-cycles>1</meta:editing-cycles>
    <meta:editing-duration>PT0S</meta:editing-duration>
    <dc:title>cbrn:ericards:klasse_8:17190918</dc:title>
  </office:meta>
</office:document-meta>
</file>