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6040825"/><text:bookmark-start text:name="__RefHeading___ethylendiamin_-_un_1604_-_gefahrnr._83_-_ericard-nr._8-13_-_un1604_1"/><text:bookmark-start text:name="ethylendiamin_-_un_1604_-_gefahrnr._83_-_ericard-nr._8-13_-_un1604"/>ETHYLENDIAMIN - UN 1604 - Gefahrnr. 83 - ERICard-Nr. 8-13 - UN1604<text:bookmark-end text:name="__RefHeading___ethylendiamin_-_un_1604_-_gefahrnr._83_-_ericard-nr._8-13_-_un1604_1"/><text:bookmark-end text:name="ethylendiamin_-_un_1604_-_gefahrnr._83_-_ericard-nr._8-13_-_un16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40825" text:style-name="Internet_20_link" text:visited-style-name="Visited_20_Internet_20_Link">http://www.ericards.net/psp/ericards.psp_ericard?lang=3&amp;subkey=160408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17:14</meta:creation-date>
    <dc:creator>Generated</dc:creator>
    <dc:date>2026-04-15T01::17:14</dc:date>
    <dc:language>en-US</dc:language>
    <meta:editing-cycles>1</meta:editing-cycles>
    <meta:editing-duration>PT0S</meta:editing-duration>
    <dc:title>cbrn:ericards:klasse_8:16040825</dc:title>
  </office:meta>
</office:document-meta>
</file>