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7:33222109"/><text:bookmark-start text:name="__RefHeading___radioaktive_stoffe_mit_geringer_spezifischer_aktivitaet_lsa-iii_nicht_spaltbar_oder_spaltbar_freigestellt_-_un_3322_-_gefahrnr._70_-_ericard-nr._7-02_-_un3322_1"/><text:bookmark-start text:name="radioaktive_stoffe_mit_geringer_spezifischer_aktivitaet_lsa-iii_nicht_spaltbar_oder_spaltbar_freigestellt_-_un_3322_-_gefahrnr._70_-_ericard-nr._7-02_-_un3322"/>RADIOAKTIVE STOFFE MIT GERINGER SPEZIFISCHER AKTIVITÄT (LSA-III), nicht spaltbar oder spaltbar, freigestellt - UN 3322 - Gefahrnr. 70 - ERICard-Nr. 7-02 - UN3322<text:bookmark-end text:name="__RefHeading___radioaktive_stoffe_mit_geringer_spezifischer_aktivitaet_lsa-iii_nicht_spaltbar_oder_spaltbar_freigestellt_-_un_3322_-_gefahrnr._70_-_ericard-nr._7-02_-_un3322_1"/><text:bookmark-end text:name="radioaktive_stoffe_mit_geringer_spezifischer_aktivitaet_lsa-iii_nicht_spaltbar_oder_spaltbar_freigestellt_-_un_3322_-_gefahrnr._70_-_ericard-nr._7-02_-_un33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RADIOAKTIVE STOFFE MIT GERINGER SPEZIFISCHER AKTIVITÄT (LSA-III), nicht spaltbar oder spaltbar, freigestell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2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7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7X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7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7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radioaktiver_stoff_nicht_spaltbar_oder_spaltbar_freigestellt_3"/><text:bookmark-start text:name="radioaktiver_stoff_nicht_spaltbar_oder_spaltbar_freigestellt"/>Radioaktiver Stoff , nicht spaltbar oder spaltbar freigestellt<text:bookmark-end text:name="__RefHeading___radioaktiver_stoff_nicht_spaltbar_oder_spaltbar_freigestellt_3"/><text:bookmark-end text:name="radioaktiver_stoff_nicht_spaltbar_oder_spaltbar_freigestellt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Das radiologische Gefährdungspotential kann gering bis hoch sein.</text:p>
        </text:list-item>
        <text:list-item>
          <text:p text:style-name="List_20_1_Content_Last"> Die Gefahrzettel der Klasse 7 geben Hinweise auf die maximale <text:a xlink:type="simple" xlink:href="http://wiki.einsatzleiterwiki.de/doku.php?id=cbrn:allgemein:cbrn-lexikon:dosisleistung" text:style-name="Internet_20_link" text:visited-style-name="Visited_20_Internet_20_Link">Dosisleistung</text:a> an der Oberfläche des unbeschädigten Versandstückes: Kategorie I-WEISS: 0,005 mSv/h Kategorie II-GELB: 0,5 mSv/h Kategorie III-GELB: 2 mSv/h (bei Transporten unter ausschließlicher Verwendung: 10 mSv/h)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Kann bei starker Erwärmung oder Brand radioaktive, giftige und ätzende Dämpfe entwickeln.</text:p>
        </text:list-item>
        <text:list-item>
          <text:p text:style-name="List_20_1_Content"> Externes Bestrahlungsrisiko bei unbeschädigten Versandstücken: nur für Versandstücke der Kategorien II-GELB und III-GELB.</text:p>
        </text:list-item>
        <text:list-item>
          <text:p text:style-name="List_20_1_Content_Last"> Kontaminations- und Inkorporationsgefahr nur bei beschädigten Versandstück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Personendosimeter und <text:a xlink:type="simple" xlink:href="http://wiki.einsatzleiterwiki.de/doku.php?id=cbrn:allgemein:cbrn-lexikon:dosisleistung" text:style-name="Internet_20_link" text:visited-style-name="Visited_20_Internet_20_Link">Dosisleistung</text:a>smeßgerät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Gefahr für die Öffentlichkeit ! Personen in der Nähe warnen und den <text:a xlink:type="simple" xlink:href="http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: Absperrung bei einer lokale gesetzliche <text:a xlink:type="simple" xlink:href="http://wiki.einsatzleiterwiki.de/doku.php?id=cbrn:allgemein:cbrn-lexikon:dosisleistung" text:style-name="Internet_20_link" text:visited-style-name="Visited_20_Internet_20_Link">Dosisleistung</text:a> festleg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Ausgetretenen Stoff oder aus einer Abschirmung herausgefallenen Strahler nicht berühr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allen verfügbaren Mitteln löschen, aber keinen Vollstrahl einsetzen!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Löschmittel sparsam einsetzen und zurück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troffene Personen aus dem <text:a xlink:type="simple" xlink:href="http://wiki.einsatzleiterwiki.de/doku.php?id=cbrn:allgemein:gefahrenbereich" text:style-name="Internet_20_link" text:visited-style-name="Visited_20_Internet_20_Link">Gefahrenbereich</text:a> retten, beachte die Gefährdung durch radioaktive Strahlung</text:p>
        </text:list-item>
        <text:list-item>
          <text:p text:style-name="List_20_1_Content"> Erste Hilfe darf nur von Einsatzkräften mit geeigneter Schutzausrüstung geleistet werden.</text:p>
        </text:list-item>
        <text:list-item>
          <text:p text:style-name="List_20_1_Content"> Kontaminierte Kleidung sofort entfernen, hierbei (z.B mit einer Maske) die Atemwege schützen und betroffene Haut mit viel Wasser spülen.</text:p>
        </text:list-item>
        <text:list-item>
          <text:p text:style-name="List_20_1_Content"> Personen, die mit dem Stoff in Berührung gekommen sind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Einsatzkräfte mit Messgerät auf Kontamination überprüfen.</text:p>
        </text:list-item>
        <text:list-item>
          <text:p text:style-name="List_20_1_Content_Last"> Zur <text:a xlink:type="simple" xlink:href="http://wiki.einsatzleiterwiki.de/doku.php?id=cbrn:allgemein:dekontamination:start" text:style-name="Internet_20_link" text:visited-style-name="Visited_20_Internet_20_Link">Dekontamination</text:a> unbedingt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3222109" text:style-name="Internet_20_link" text:visited-style-name="Visited_20_Internet_20_Link">https://www.ericards.net/psp/ericards.psp_ericard?lang=3&amp;subkey=33222109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05::57:44</meta:creation-date>
    <dc:creator>Generated</dc:creator>
    <dc:date>2026-07-01T05::57:44</dc:date>
    <dc:language>en-US</dc:language>
    <meta:editing-cycles>1</meta:editing-cycles>
    <meta:editing-duration>PT0S</meta:editing-duration>
    <dc:title>cbrn:ericards:klasse_7:33222109</dc:title>
  </office:meta>
</office:document-meta>
</file>