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71824"/><text:bookmark-start text:name="__RefHeading___radioaktive_stoffe_uraniumhexafluorid_spaltbar_-_un_2977_-_gefahrnr._78_-_ericard-nr._7-04_-_un2977_1"/><text:bookmark-start text:name="radioaktive_stoffe_uraniumhexafluorid_spaltbar_-_un_2977_-_gefahrnr._78_-_ericard-nr._7-04_-_un2977"/>RADIOAKTIVE STOFFE, URANIUMHEXAFLUORID, SPALTBAR - UN 2977 - Gefahrnr. 78 - ERICard-Nr. 7-04 - UN2977<text:bookmark-end text:name="__RefHeading___radioaktive_stoffe_uraniumhexafluorid_spaltbar_-_un_2977_-_gefahrnr._78_-_ericard-nr._7-04_-_un2977_1"/><text:bookmark-end text:name="radioaktive_stoffe_uraniumhexafluorid_spaltbar_-_un_2977_-_gefahrnr._78_-_ericard-nr._7-04_-_un29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71824" text:style-name="Internet_20_link" text:visited-style-name="Visited_20_Internet_20_Link">http://www.ericards.net/psp/ericards.psp_ericard?lang=3&amp;subkey=297718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1</meta:creation-date>
    <dc:creator>Generated</dc:creator>
    <dc:date>2025-06-17T08::26:21</dc:date>
    <dc:language>en-US</dc:language>
    <meta:editing-cycles>1</meta:editing-cycles>
    <meta:editing-duration>PT0S</meta:editing-duration>
    <dc:title>cbrn:ericards:klasse_7:29771824</dc:title>
  </office:meta>
</office:document-meta>
</file>