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31778"/><text:bookmark-start text:name="__RefHeading___radioaktive_stoffe_oberflaechen-kontaminierte_gegenstaende_sco-i_oder_sco-ii_nicht_spaltbar_oder_spaltbar_freigestellt_-_un_2913_-_gefahrnr._70_-_ericard-nr._7-02_-_un2913_1"/><text:bookmark-start text:name="radioaktive_stoffe_oberflaechen-kontaminierte_gegenstaende_sco-i_oder_sco-ii_nicht_spaltbar_oder_spaltbar_freigestellt_-_un_2913_-_gefahrnr._70_-_ericard-nr._7-02_-_un2913"/>RADIOAKTIVE STOFFE, OBERFLÄCHEN-KONTAMINIERTE GEGENSTÄNDE (SCO-I oder SCO-II), nicht spaltbar oder spaltbar, freigestellt - UN 2913 - Gefahrnr. 70 - ERICard-Nr. 7-02 - UN2913<text:bookmark-end text:name="__RefHeading___radioaktive_stoffe_oberflaechen-kontaminierte_gegenstaende_sco-i_oder_sco-ii_nicht_spaltbar_oder_spaltbar_freigestellt_-_un_2913_-_gefahrnr._70_-_ericard-nr._7-02_-_un2913_1"/><text:bookmark-end text:name="radioaktive_stoffe_oberflaechen-kontaminierte_gegenstaende_sco-i_oder_sco-ii_nicht_spaltbar_oder_spaltbar_freigestellt_-_un_2913_-_gefahrnr._70_-_ericard-nr._7-02_-_un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OBERFLÄCHEN-KONTAMINIERTE GEGENSTÄNDE (SCO-I oder SCO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31778" text:style-name="Internet_20_link" text:visited-style-name="Visited_20_Internet_20_Link">http://www.ericards.net/psp/ericards.psp_ericard?lang=3&amp;subkey=291317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3:36</meta:creation-date>
    <dc:creator>Generated</dc:creator>
    <dc:date>2025-06-17T03::03:36</dc:date>
    <dc:language>en-US</dc:language>
    <meta:editing-cycles>1</meta:editing-cycles>
    <meta:editing-duration>PT0S</meta:editing-duration>
    <dc:title>cbrn:ericards:klasse_7:29131778</dc:title>
  </office:meta>
</office:document-meta>
</file>