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11776"/><text:bookmark-start text:name="__RefHeading___radioaktive_stoffe_freigestelltes_versandstueck_-_instrumente_oder_fabrikate_-_un_2911_-_gefahrnr._-_ericard-nr._7-01_-_un2911_1"/><text:bookmark-start text:name="radioaktive_stoffe_freigestelltes_versandstueck_-_instrumente_oder_fabrikate_-_un_2911_-_gefahrnr._-_ericard-nr._7-01_-_un2911"/>RADIOAKTIVE STOFFE, FREIGESTELLTES VERSANDSTÜCK - INSTRUMENTE oder FABRIKATE - UN 2911 - Gefahrnr.  - ERICard-Nr. 7-01 - UN2911<text:bookmark-end text:name="__RefHeading___radioaktive_stoffe_freigestelltes_versandstueck_-_instrumente_oder_fabrikate_-_un_2911_-_gefahrnr._-_ericard-nr._7-01_-_un2911_1"/><text:bookmark-end text:name="radioaktive_stoffe_freigestelltes_versandstueck_-_instrumente_oder_fabrikate_-_un_2911_-_gefahrnr._-_ericard-nr._7-01_-_un2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INSTRUMENTE oder FABRIK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11776" text:style-name="Internet_20_link" text:visited-style-name="Visited_20_Internet_20_Link">http://www.ericards.net/psp/ericards.psp_ericard?lang=3&amp;subkey=291117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9:48</meta:creation-date>
    <dc:creator>Generated</dc:creator>
    <dc:date>2025-06-16T17::29:48</dc:date>
    <dc:language>en-US</dc:language>
    <meta:editing-cycles>1</meta:editing-cycles>
    <meta:editing-duration>PT0S</meta:editing-duration>
    <dc:title>cbrn:ericards:klasse_7:29111776</dc:title>
  </office:meta>
</office:document-meta>
</file>