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91774"/><text:bookmark-start text:name="__RefHeading___radioaktive_stoffe_freigestelltes_versandstueck_-_fabrikate_aus_natuerlichem_uranium_oder_aus_abgereichertem_uranium_oder_aus_natuerlichem_thorium_-_un_2909_-_gefahrnr._-_ericard-nr._7-01_-_un2909_1"/><text:bookmark-start text:name="radioaktive_stoffe_freigestelltes_versandstueck_-_fabrikate_aus_natuerlichem_uranium_oder_aus_abgereichertem_uranium_oder_aus_natuerlichem_thorium_-_un_2909_-_gefahrnr._-_ericard-nr._7-01_-_un2909"/>RADIOAKTIVE STOFFE, FREIGESTELLTES VERSANDSTÜCK - FABRIKATE AUS NATÜRLICHEM URANIUM oder AUS ABGEREICHERTEM URANIUM oder AUS NATÜRLICHEM THORIUM - UN 2909 - Gefahrnr.  - ERICard-Nr. 7-01 - UN2909<text:bookmark-end text:name="__RefHeading___radioaktive_stoffe_freigestelltes_versandstueck_-_fabrikate_aus_natuerlichem_uranium_oder_aus_abgereichertem_uranium_oder_aus_natuerlichem_thorium_-_un_2909_-_gefahrnr._-_ericard-nr._7-01_-_un2909_1"/><text:bookmark-end text:name="radioaktive_stoffe_freigestelltes_versandstueck_-_fabrikate_aus_natuerlichem_uranium_oder_aus_abgereichertem_uranium_oder_aus_natuerlichem_thorium_-_un_2909_-_gefahrnr._-_ericard-nr._7-01_-_un29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FABRIKATE AUS NATÜRLICHEM URANIUM oder AUS ABGEREICHERTEM URANIUM oder AUS NATÜRLICHEM THO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91774" text:style-name="Internet_20_link" text:visited-style-name="Visited_20_Internet_20_Link">https://www.ericards.net/psp/ericards.psp_ericard?lang=3&amp;subkey=290917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7::38:28</meta:creation-date>
    <dc:creator>Generated</dc:creator>
    <dc:date>2026-06-11T07::38:28</dc:date>
    <dc:language>en-US</dc:language>
    <meta:editing-cycles>1</meta:editing-cycles>
    <meta:editing-duration>PT0S</meta:editing-duration>
    <dc:title>cbrn:ericards:klasse_7:29091774</dc:title>
  </office:meta>
</office:document-meta>
</file>